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8.083cm" table:align="left"/>
    </style:style>
    <style:style style:name="Tabel1.A" style:family="table-column">
      <style:table-column-properties style:column-width="0.653cm"/>
    </style:style>
    <style:style style:name="Tabel1.B" style:family="table-column">
      <style:table-column-properties style:column-width="2.425cm"/>
    </style:style>
    <style:style style:name="Tabel1.C" style:family="table-column">
      <style:table-column-properties style:column-width="1.722cm"/>
    </style:style>
    <style:style style:name="Tabel1.D" style:family="table-column">
      <style:table-column-properties style:column-width="3.219cm"/>
    </style:style>
    <style:style style:name="Tabel1.E" style:family="table-column">
      <style:table-column-properties style:column-width="0.764cm"/>
    </style:style>
    <style:style style:name="Tabel1.N" style:family="table-column">
      <style:table-column-properties style:column-width="0.792cm"/>
    </style:style>
    <style:style style:name="Tabel1.O" style:family="table-column">
      <style:table-column-properties style:column-width="1.182cm"/>
    </style:style>
    <style:style style:name="Tabel1.P" style:family="table-column">
      <style:table-column-properties style:column-width="1.217cm"/>
    </style:style>
    <style:style style:name="Tabel1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Tabel1.P1" style:family="table-cell">
      <style:table-cell-properties style:vertical-align="middle" fo:padding="0.079cm" fo:border="0.035cm solid #808080"/>
    </style:style>
    <style:style style:name="Tabel1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Tabel1.P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ize="12pt" style:font-size-asian="12pt" style:font-size-complex="12pt"/>
    </style:style>
    <style:style style:name="P3" style:family="paragraph" style:parent-style-name="Standard">
      <style:text-properties style:font-name="Courier New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Courier New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Courier New"/>
    </style:style>
    <style:style style:name="P9" style:family="paragraph" style:parent-style-name="Standard">
      <style:paragraph-properties fo:text-align="start" style:justify-single-word="false"/>
      <style:text-properties style:font-name="Courier New"/>
    </style:style>
    <style:style style:name="P10" style:family="paragraph" style:parent-style-name="Text_20_body">
      <style:paragraph-properties fo:text-align="start" style:justify-single-word="false"/>
      <style:text-properties style:font-name="Courier New"/>
    </style:style>
    <style:style style:name="T1" style:family="text">
      <style:text-properties fo:color="#224488" style:text-position="-33% 80%"/>
    </style:style>
    <style:style style:name="T2" style:family="text">
      <style:text-properties fo:color="#ff5533" style:text-position="-33% 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nju European Championship final, Karepa,Estonia, 5.-12.07.2010</text:p>
      <text:p text:style-name="P10">Time control 120 min per player + 30 sec per move 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 table:number-columns-repeated="9"/>
        <table:table-column table:style-name="Tabel1.N"/>
        <table:table-column table:style-name="Tabel1.O"/>
        <table:table-column table:style-name="Tabel1.P"/>
        <table:table-row>
          <table:table-cell table:style-name="Tabel1.A1" office:value-type="string">
            <text:p text:style-name="Table_20_Heading">Pl</text:p>
          </table:table-cell>
          <table:table-cell table:style-name="Tabel1.A1" office:value-type="string">
            <text:p text:style-name="Table_20_Heading">Participant</text:p>
          </table:table-cell>
          <table:table-cell table:style-name="Tabel1.A1" office:value-type="string">
            <text:p text:style-name="Table_20_Heading">Country</text:p>
          </table:table-cell>
          <table:table-cell table:style-name="Tabel1.A1" office:value-type="string">
            <text:p text:style-name="Table_20_Heading">City</text:p>
          </table:table-cell>
          <table:table-cell table:style-name="Tabel1.A1" office:value-type="string">
            <text:p text:style-name="Table_20_Heading">1</text:p>
          </table:table-cell>
          <table:table-cell table:style-name="Tabel1.A1" office:value-type="string">
            <text:p text:style-name="Table_20_Heading">2</text:p>
          </table:table-cell>
          <table:table-cell table:style-name="Tabel1.A1" office:value-type="string">
            <text:p text:style-name="Table_20_Heading">3</text:p>
          </table:table-cell>
          <table:table-cell table:style-name="Tabel1.A1" office:value-type="string">
            <text:p text:style-name="Table_20_Heading">4</text:p>
          </table:table-cell>
          <table:table-cell table:style-name="Tabel1.A1" office:value-type="string">
            <text:p text:style-name="Table_20_Heading">5</text:p>
          </table:table-cell>
          <table:table-cell table:style-name="Tabel1.A1" office:value-type="string">
            <text:p text:style-name="Table_20_Heading">6</text:p>
          </table:table-cell>
          <table:table-cell table:style-name="Tabel1.A1" office:value-type="string">
            <text:p text:style-name="Table_20_Heading">7</text:p>
          </table:table-cell>
          <table:table-cell table:style-name="Tabel1.A1" office:value-type="string">
            <text:p text:style-name="Table_20_Heading">8</text:p>
          </table:table-cell>
          <table:table-cell table:style-name="Tabel1.A1" office:value-type="string">
            <text:p text:style-name="Table_20_Heading">9</text:p>
          </table:table-cell>
          <table:table-cell table:style-name="Tabel1.A1" office:value-type="string">
            <text:p text:style-name="Table_20_Heading">Pts</text:p>
          </table:table-cell>
          <table:table-cell table:style-name="Tabel1.A1" office:value-type="string">
            <text:p text:style-name="Table_20_Heading">Buch</text:p>
          </table:table-cell>
          <table:table-cell table:style-name="Tabel1.P1" office:value-type="string">
            <text:p text:style-name="Table_20_Heading">Berg</text:p>
          </table:table-cell>
        </table:table-row>
        <table:table-row>
          <table:table-cell table:style-name="Tabel1.A2" office:value-type="string">
            <text:p text:style-name="P5">1</text:p>
          </table:table-cell>
          <table:table-cell table:style-name="Tabel1.A2" office:value-type="string">
            <text:p text:style-name="Table_20_Contents"><text:a xlink:type="simple" xlink:href="http://renju.net/people/worldplayers.php?people_id=53">Maxim Karasyov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Nizhny Novgorod</text:p>
          </table:table-cell>
          <table:table-cell table:style-name="Tabel1.A2" office:value-type="string">
            <text:p text:style-name="P6"><text:a xlink:type="simple" xlink:href="http://renju.net/media/games.php?gameid=16711"><text:span text:style-name="T1">4</text:span></text:a><text:a xlink:type="simple" xlink:href="http://renju.net/media/games.php?gameid=16711">1</text:a></text:p>
          </table:table-cell>
          <table:table-cell table:style-name="Tabel1.A2" office:value-type="string">
            <text:p text:style-name="P6"><text:a xlink:type="simple" xlink:href="http://renju.net/media/games.php?gameid=16734"><text:span text:style-name="T2">6</text:span></text:a><text:a xlink:type="simple" xlink:href="http://renju.net/media/games.php?gameid=16734">1</text:a></text:p>
          </table:table-cell>
          <table:table-cell table:style-name="Tabel1.A2" office:value-type="string">
            <text:p text:style-name="P6"><text:a xlink:type="simple" xlink:href="http://renju.net/media/games.php?gameid=16761"><text:span text:style-name="T2">2</text:span></text:a><text:a xlink:type="simple" xlink:href="http://renju.net/media/games.php?gameid=16761">½</text:a></text:p>
          </table:table-cell>
          <table:table-cell table:style-name="Tabel1.A2" office:value-type="string">
            <text:p text:style-name="P6"><text:a xlink:type="simple" xlink:href="http://renju.net/media/games.php?gameid=16784"><text:span text:style-name="T2">5</text:span></text:a><text:a xlink:type="simple" xlink:href="http://renju.net/media/games.php?gameid=16784">½</text:a></text:p>
          </table:table-cell>
          <table:table-cell table:style-name="Tabel1.A2" office:value-type="string">
            <text:p text:style-name="P6"><text:a xlink:type="simple" xlink:href="http://renju.net/media/games.php?gameid=16810"><text:span text:style-name="T2">7</text:span></text:a><text:a xlink:type="simple" xlink:href="http://renju.net/media/games.php?gameid=16810">1</text:a></text:p>
          </table:table-cell>
          <table:table-cell table:style-name="Tabel1.A2" office:value-type="string">
            <text:p text:style-name="P6"><text:a xlink:type="simple" xlink:href="http://renju.net/media/games.php?gameid=16836"><text:span text:style-name="T2">15</text:span></text:a><text:a xlink:type="simple" xlink:href="http://renju.net/media/games.php?gameid=16836">1</text:a></text:p>
          </table:table-cell>
          <table:table-cell table:style-name="Tabel1.A2" office:value-type="string">
            <text:p text:style-name="P6"><text:a xlink:type="simple" xlink:href="http://renju.net/media/games.php?gameid=16843"><text:span text:style-name="T2">3</text:span></text:a><text:a xlink:type="simple" xlink:href="http://renju.net/media/games.php?gameid=16843">1</text:a></text:p>
          </table:table-cell>
          <table:table-cell table:style-name="Tabel1.A2" office:value-type="string">
            <text:p text:style-name="P6"><text:a xlink:type="simple" xlink:href="http://renju.net/media/games.php?gameid=16883"><text:span text:style-name="T1">8</text:span></text:a><text:a xlink:type="simple" xlink:href="http://renju.net/media/games.php?gameid=16883">1</text:a></text:p>
          </table:table-cell>
          <table:table-cell table:style-name="Tabel1.A2" office:value-type="string">
            <text:p text:style-name="P6"><text:a xlink:type="simple" xlink:href="http://renju.net/media/games.php?gameid=16902"><text:span text:style-name="T2">11</text:span></text:a><text:a xlink:type="simple" xlink:href="http://renju.net/media/games.php?gameid=16902">1</text:a></text:p>
          </table:table-cell>
          <table:table-cell table:style-name="Tabel1.A2" office:value-type="string">
            <text:p text:style-name="P6">8</text:p>
          </table:table-cell>
          <table:table-cell table:style-name="Tabel1.A2" office:value-type="string">
            <text:p text:style-name="P7">50.00</text:p>
          </table:table-cell>
          <table:table-cell table:style-name="Tabel1.P2" office:value-type="string">
            <text:p text:style-name="P7">43.50</text:p>
          </table:table-cell>
        </table:table-row>
        <table:table-row>
          <table:table-cell table:style-name="Tabel1.A2" office:value-type="string">
            <text:p text:style-name="P5">2</text:p>
          </table:table-cell>
          <table:table-cell table:style-name="Tabel1.A2" office:value-type="string">
            <text:p text:style-name="Table_20_Contents"><text:a xlink:type="simple" xlink:href="http://renju.net/people/worldplayers.php?people_id=5">Tunnet Taimla</text:a></text:p>
          </table:table-cell>
          <table:table-cell table:style-name="Tabel1.A2" office:value-type="string">
            <text:p text:style-name="Table_20_Contents">Estonia</text:p>
          </table:table-cell>
          <table:table-cell table:style-name="Tabel1.A2" office:value-type="string">
            <text:p text:style-name="Table_20_Contents">Tallinn</text:p>
          </table:table-cell>
          <table:table-cell table:style-name="Tabel1.A2" office:value-type="string">
            <text:p text:style-name="P6"><text:a xlink:type="simple" xlink:href="http://renju.net/media/games.php?gameid=16702"><text:span text:style-name="T1">18</text:span></text:a><text:a xlink:type="simple" xlink:href="http://renju.net/media/games.php?gameid=16702">1</text:a></text:p>
          </table:table-cell>
          <table:table-cell table:style-name="Tabel1.A2" office:value-type="string">
            <text:p text:style-name="P6"><text:a xlink:type="simple" xlink:href="http://renju.net/media/games.php?gameid=16737"><text:span text:style-name="T2">7</text:span></text:a><text:a xlink:type="simple" xlink:href="http://renju.net/media/games.php?gameid=16737">1</text:a></text:p>
          </table:table-cell>
          <table:table-cell table:style-name="Tabel1.A2" office:value-type="string">
            <text:p text:style-name="P6"><text:a xlink:type="simple" xlink:href="http://renju.net/media/games.php?gameid=16761"><text:span text:style-name="T1">1</text:span></text:a><text:a xlink:type="simple" xlink:href="http://renju.net/media/games.php?gameid=16761">½</text:a></text:p>
          </table:table-cell>
          <table:table-cell table:style-name="Tabel1.A2" office:value-type="string">
            <text:p text:style-name="P6"><text:a xlink:type="simple" xlink:href="http://renju.net/media/games.php?gameid=16775"><text:span text:style-name="T1">13</text:span></text:a><text:a xlink:type="simple" xlink:href="http://renju.net/media/games.php?gameid=16775">1</text:a></text:p>
          </table:table-cell>
          <table:table-cell table:style-name="Tabel1.A2" office:value-type="string">
            <text:p text:style-name="P6"><text:a xlink:type="simple" xlink:href="http://renju.net/media/games.php?gameid=16799"><text:span text:style-name="T1">8</text:span></text:a><text:a xlink:type="simple" xlink:href="http://renju.net/media/games.php?gameid=16799">1</text:a></text:p>
          </table:table-cell>
          <table:table-cell table:style-name="Tabel1.A2" office:value-type="string">
            <text:p text:style-name="P6"><text:a xlink:type="simple" xlink:href="http://renju.net/media/games.php?gameid=16831"><text:span text:style-name="T2">3</text:span></text:a><text:a xlink:type="simple" xlink:href="http://renju.net/media/games.php?gameid=16831">1</text:a></text:p>
          </table:table-cell>
          <table:table-cell table:style-name="Tabel1.A2" office:value-type="string">
            <text:p text:style-name="P6"><text:a xlink:type="simple" xlink:href="http://renju.net/media/games.php?gameid=16856"><text:span text:style-name="T1">14</text:span></text:a><text:a xlink:type="simple" xlink:href="http://renju.net/media/games.php?gameid=16856">1</text:a></text:p>
          </table:table-cell>
          <table:table-cell table:style-name="Tabel1.A2" office:value-type="string">
            <text:p text:style-name="P6"><text:a xlink:type="simple" xlink:href="http://renju.net/media/games.php?gameid=16888"><text:span text:style-name="T1">5</text:span></text:a><text:a xlink:type="simple" xlink:href="http://renju.net/media/games.php?gameid=16888">1</text:a></text:p>
          </table:table-cell>
          <table:table-cell table:style-name="Tabel1.A2" office:value-type="string">
            <text:p text:style-name="P6"><text:a xlink:type="simple" xlink:href="http://renju.net/media/games.php?gameid=16903"><text:span text:style-name="T1">4</text:span></text:a><text:a xlink:type="simple" xlink:href="http://renju.net/media/games.php?gameid=16903">0</text:a></text:p>
          </table:table-cell>
          <table:table-cell table:style-name="Tabel1.A2" office:value-type="string">
            <text:p text:style-name="P6">7½</text:p>
          </table:table-cell>
          <table:table-cell table:style-name="Tabel1.A2" office:value-type="string">
            <text:p text:style-name="P7">49.00</text:p>
          </table:table-cell>
          <table:table-cell table:style-name="Tabel1.P2" office:value-type="string">
            <text:p text:style-name="P7">39.00</text:p>
          </table:table-cell>
        </table:table-row>
        <table:table-row>
          <table:table-cell table:style-name="Tabel1.A2" office:value-type="string">
            <text:p text:style-name="P5">3</text:p>
          </table:table-cell>
          <table:table-cell table:style-name="Tabel1.A2" office:value-type="string">
            <text:p text:style-name="Table_20_Contents"><text:a xlink:type="simple" xlink:href="http://renju.net/people/worldplayers.php?people_id=59">Mikhail Kozhin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Dubna</text:p>
          </table:table-cell>
          <table:table-cell table:style-name="Tabel1.A2" office:value-type="string">
            <text:p text:style-name="P6"><text:a xlink:type="simple" xlink:href="http://renju.net/media/games.php?gameid=16713"><text:span text:style-name="T1">22</text:span></text:a><text:a xlink:type="simple" xlink:href="http://renju.net/media/games.php?gameid=16713">1</text:a></text:p>
          </table:table-cell>
          <table:table-cell table:style-name="Tabel1.A2" office:value-type="string">
            <text:p text:style-name="P6"><text:a xlink:type="simple" xlink:href="http://renju.net/media/games.php?gameid=16739"><text:span text:style-name="T2">13</text:span></text:a><text:a xlink:type="simple" xlink:href="http://renju.net/media/games.php?gameid=16739">½</text:a></text:p>
          </table:table-cell>
          <table:table-cell table:style-name="Tabel1.A2" office:value-type="string">
            <text:p text:style-name="P6"><text:a xlink:type="simple" xlink:href="http://renju.net/media/games.php?gameid=16763"><text:span text:style-name="T2">10</text:span></text:a><text:a xlink:type="simple" xlink:href="http://renju.net/media/games.php?gameid=16763">1</text:a></text:p>
          </table:table-cell>
          <table:table-cell table:style-name="Tabel1.A2" office:value-type="string">
            <text:p text:style-name="P6"><text:a xlink:type="simple" xlink:href="http://renju.net/media/games.php?gameid=16783"><text:span text:style-name="T2">14</text:span></text:a><text:a xlink:type="simple" xlink:href="http://renju.net/media/games.php?gameid=16783">1</text:a></text:p>
          </table:table-cell>
          <table:table-cell table:style-name="Tabel1.A2" office:value-type="string">
            <text:p text:style-name="P6"><text:a xlink:type="simple" xlink:href="http://renju.net/media/games.php?gameid=16798"><text:span text:style-name="T2">5</text:span></text:a><text:a xlink:type="simple" xlink:href="http://renju.net/media/games.php?gameid=16798">1</text:a></text:p>
          </table:table-cell>
          <table:table-cell table:style-name="Tabel1.A2" office:value-type="string">
            <text:p text:style-name="P6"><text:a xlink:type="simple" xlink:href="http://renju.net/media/games.php?gameid=16831"><text:span text:style-name="T1">2</text:span></text:a><text:a xlink:type="simple" xlink:href="http://renju.net/media/games.php?gameid=16831">0</text:a></text:p>
          </table:table-cell>
          <table:table-cell table:style-name="Tabel1.A2" office:value-type="string">
            <text:p text:style-name="P6"><text:a xlink:type="simple" xlink:href="http://renju.net/media/games.php?gameid=16843"><text:span text:style-name="T1">1</text:span></text:a><text:a xlink:type="simple" xlink:href="http://renju.net/media/games.php?gameid=16843">0</text:a></text:p>
          </table:table-cell>
          <table:table-cell table:style-name="Tabel1.A2" office:value-type="string">
            <text:p text:style-name="P6"><text:a xlink:type="simple" xlink:href="http://renju.net/media/games.php?gameid=16889"><text:span text:style-name="T1">4</text:span></text:a><text:a xlink:type="simple" xlink:href="http://renju.net/media/games.php?gameid=16889">1</text:a></text:p>
          </table:table-cell>
          <table:table-cell table:style-name="Tabel1.A2" office:value-type="string">
            <text:p text:style-name="P6"><text:a xlink:type="simple" xlink:href="http://renju.net/media/games.php?gameid=16910"><text:span text:style-name="T1">9</text:span></text:a><text:a xlink:type="simple" xlink:href="http://renju.net/media/games.php?gameid=16910">1</text:a></text:p>
          </table:table-cell>
          <table:table-cell table:style-name="Tabel1.A2" office:value-type="string">
            <text:p text:style-name="P6">6½</text:p>
          </table:table-cell>
          <table:table-cell table:style-name="Tabel1.A2" office:value-type="string">
            <text:p text:style-name="P7">49.00</text:p>
          </table:table-cell>
          <table:table-cell table:style-name="Tabel1.P2" office:value-type="string">
            <text:p text:style-name="P7">31.25</text:p>
          </table:table-cell>
        </table:table-row>
        <table:table-row>
          <table:table-cell table:style-name="Tabel1.A2" office:value-type="string">
            <text:p text:style-name="P5">4</text:p>
          </table:table-cell>
          <table:table-cell table:style-name="Tabel1.A2" office:value-type="string">
            <text:p text:style-name="Table_20_Contents"><text:a xlink:type="simple" xlink:href="http://renju.net/people/worldplayers.php?people_id=55">Yuriy Tarannikov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Moscow</text:p>
          </table:table-cell>
          <table:table-cell table:style-name="Tabel1.A2" office:value-type="string">
            <text:p text:style-name="P6"><text:a xlink:type="simple" xlink:href="http://renju.net/media/games.php?gameid=16711"><text:span text:style-name="T2">1</text:span></text:a><text:a xlink:type="simple" xlink:href="http://renju.net/media/games.php?gameid=16711">0</text:a></text:p>
          </table:table-cell>
          <table:table-cell table:style-name="Tabel1.A2" office:value-type="string">
            <text:p text:style-name="P6"><text:a xlink:type="simple" xlink:href="http://renju.net/media/games.php?gameid=16738"><text:span text:style-name="T2">21</text:span></text:a><text:a xlink:type="simple" xlink:href="http://renju.net/media/games.php?gameid=16738">½</text:a></text:p>
          </table:table-cell>
          <table:table-cell table:style-name="Tabel1.A2" office:value-type="string">
            <text:p text:style-name="P6"><text:a xlink:type="simple" xlink:href="http://renju.net/media/games.php?gameid=16760"><text:span text:style-name="T2">18</text:span></text:a><text:a xlink:type="simple" xlink:href="http://renju.net/media/games.php?gameid=16760">1</text:a></text:p>
          </table:table-cell>
          <table:table-cell table:style-name="Tabel1.A2" office:value-type="string">
            <text:p text:style-name="P6"><text:a xlink:type="simple" xlink:href="http://renju.net/media/games.php?gameid=16773"><text:span text:style-name="T2">10</text:span></text:a><text:a xlink:type="simple" xlink:href="http://renju.net/media/games.php?gameid=16773">1</text:a></text:p>
          </table:table-cell>
          <table:table-cell table:style-name="Tabel1.A2" office:value-type="string">
            <text:p text:style-name="P6"><text:a xlink:type="simple" xlink:href="http://renju.net/media/games.php?gameid=16802"><text:span text:style-name="T2">13</text:span></text:a><text:a xlink:type="simple" xlink:href="http://renju.net/media/games.php?gameid=16802">1</text:a></text:p>
          </table:table-cell>
          <table:table-cell table:style-name="Tabel1.A2" office:value-type="string">
            <text:p text:style-name="P6"><text:a xlink:type="simple" xlink:href="http://renju.net/media/games.php?gameid=16837"><text:span text:style-name="T2">5</text:span></text:a><text:a xlink:type="simple" xlink:href="http://renju.net/media/games.php?gameid=16837">½</text:a></text:p>
          </table:table-cell>
          <table:table-cell table:style-name="Tabel1.A2" office:value-type="string">
            <text:p text:style-name="P6"><text:a xlink:type="simple" xlink:href="http://renju.net/media/games.php?gameid=16864"><text:span text:style-name="T2">9</text:span></text:a><text:a xlink:type="simple" xlink:href="http://renju.net/media/games.php?gameid=16864">1</text:a></text:p>
          </table:table-cell>
          <table:table-cell table:style-name="Tabel1.A2" office:value-type="string">
            <text:p text:style-name="P6"><text:a xlink:type="simple" xlink:href="http://renju.net/media/games.php?gameid=16889"><text:span text:style-name="T2">3</text:span></text:a><text:a xlink:type="simple" xlink:href="http://renju.net/media/games.php?gameid=16889">0</text:a></text:p>
          </table:table-cell>
          <table:table-cell table:style-name="Tabel1.A2" office:value-type="string">
            <text:p text:style-name="P6"><text:a xlink:type="simple" xlink:href="http://renju.net/media/games.php?gameid=16903"><text:span text:style-name="T2">2</text:span></text:a><text:a xlink:type="simple" xlink:href="http://renju.net/media/games.php?gameid=16903">1</text:a></text:p>
          </table:table-cell>
          <table:table-cell table:style-name="Tabel1.A2" office:value-type="string">
            <text:p text:style-name="P6">6</text:p>
          </table:table-cell>
          <table:table-cell table:style-name="Tabel1.A2" office:value-type="string">
            <text:p text:style-name="P7">49.50</text:p>
          </table:table-cell>
          <table:table-cell table:style-name="Tabel1.P2" office:value-type="string">
            <text:p text:style-name="P7">30.50</text:p>
          </table:table-cell>
        </table:table-row>
        <table:table-row>
          <table:table-cell table:style-name="Tabel1.A2" office:value-type="string">
            <text:p text:style-name="P5">5</text:p>
          </table:table-cell>
          <table:table-cell table:style-name="Tabel1.A2" office:value-type="string">
            <text:p text:style-name="Table_20_Contents"><text:a xlink:type="simple" xlink:href="http://renju.net/people/worldplayers.php?people_id=30">Pavel Salnikov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Saint Petersburg</text:p>
          </table:table-cell>
          <table:table-cell table:style-name="Tabel1.A2" office:value-type="string">
            <text:p text:style-name="P6"><text:a xlink:type="simple" xlink:href="http://renju.net/media/games.php?gameid=16715"><text:span text:style-name="T2">21</text:span></text:a><text:a xlink:type="simple" xlink:href="http://renju.net/media/games.php?gameid=16715">1</text:a></text:p>
          </table:table-cell>
          <table:table-cell table:style-name="Tabel1.A2" office:value-type="string">
            <text:p text:style-name="P6"><text:a xlink:type="simple" xlink:href="http://renju.net/media/games.php?gameid=16723"><text:span text:style-name="T2">24</text:span></text:a><text:a xlink:type="simple" xlink:href="http://renju.net/media/games.php?gameid=16723">1</text:a></text:p>
          </table:table-cell>
          <table:table-cell table:style-name="Tabel1.A2" office:value-type="string">
            <text:p text:style-name="P6"><text:a xlink:type="simple" xlink:href="http://renju.net/media/games.php?gameid=16762"><text:span text:style-name="T1">17</text:span></text:a><text:a xlink:type="simple" xlink:href="http://renju.net/media/games.php?gameid=16762">1</text:a></text:p>
          </table:table-cell>
          <table:table-cell table:style-name="Tabel1.A2" office:value-type="string">
            <text:p text:style-name="P6"><text:a xlink:type="simple" xlink:href="http://renju.net/media/games.php?gameid=16784"><text:span text:style-name="T1">1</text:span></text:a><text:a xlink:type="simple" xlink:href="http://renju.net/media/games.php?gameid=16784">½</text:a></text:p>
          </table:table-cell>
          <table:table-cell table:style-name="Tabel1.A2" office:value-type="string">
            <text:p text:style-name="P6"><text:a xlink:type="simple" xlink:href="http://renju.net/media/games.php?gameid=16798"><text:span text:style-name="T1">3</text:span></text:a><text:a xlink:type="simple" xlink:href="http://renju.net/media/games.php?gameid=16798">0</text:a></text:p>
          </table:table-cell>
          <table:table-cell table:style-name="Tabel1.A2" office:value-type="string">
            <text:p text:style-name="P6"><text:a xlink:type="simple" xlink:href="http://renju.net/media/games.php?gameid=16837"><text:span text:style-name="T1">4</text:span></text:a><text:a xlink:type="simple" xlink:href="http://renju.net/media/games.php?gameid=16837">½</text:a></text:p>
          </table:table-cell>
          <table:table-cell table:style-name="Tabel1.A2" office:value-type="string">
            <text:p text:style-name="P6"><text:a xlink:type="simple" xlink:href="http://renju.net/media/games.php?gameid=16855"><text:span text:style-name="T1">6</text:span></text:a><text:a xlink:type="simple" xlink:href="http://renju.net/media/games.php?gameid=16855">1</text:a></text:p>
          </table:table-cell>
          <table:table-cell table:style-name="Tabel1.A2" office:value-type="string">
            <text:p text:style-name="P6"><text:a xlink:type="simple" xlink:href="http://renju.net/media/games.php?gameid=16888"><text:span text:style-name="T2">2</text:span></text:a><text:a xlink:type="simple" xlink:href="http://renju.net/media/games.php?gameid=16888">0</text:a></text:p>
          </table:table-cell>
          <table:table-cell table:style-name="Tabel1.A2" office:value-type="string">
            <text:p text:style-name="P6"><text:a xlink:type="simple" xlink:href="http://renju.net/media/games.php?gameid=16907"><text:span text:style-name="T2">7</text:span></text:a><text:a xlink:type="simple" xlink:href="http://renju.net/media/games.php?gameid=16907">½</text:a></text:p>
          </table:table-cell>
          <table:table-cell table:style-name="Tabel1.A2" office:value-type="string">
            <text:p text:style-name="P6">5½</text:p>
          </table:table-cell>
          <table:table-cell table:style-name="Tabel1.A2" office:value-type="string">
            <text:p text:style-name="P7">48.00</text:p>
          </table:table-cell>
          <table:table-cell table:style-name="Tabel1.P2" office:value-type="string">
            <text:p text:style-name="P7">24.50</text:p>
          </table:table-cell>
        </table:table-row>
        <table:table-row>
          <table:table-cell table:style-name="Tabel1.A2" office:value-type="string">
            <text:p text:style-name="P5">6</text:p>
          </table:table-cell>
          <table:table-cell table:style-name="Tabel1.A2" office:value-type="string">
            <text:p text:style-name="Table_20_Contents"><text:a xlink:type="simple" xlink:href="http://renju.net/people/worldplayers.php?people_id=465">Evgeny Sumarokov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Podyuga</text:p>
          </table:table-cell>
          <table:table-cell table:style-name="Tabel1.A2" office:value-type="string">
            <text:p text:style-name="P6"><text:a xlink:type="simple" xlink:href="http://renju.net/media/games.php?gameid=16718"><text:span text:style-name="T1">9</text:span></text:a><text:a xlink:type="simple" xlink:href="http://renju.net/media/games.php?gameid=16718">1</text:a></text:p>
          </table:table-cell>
          <table:table-cell table:style-name="Tabel1.A2" office:value-type="string">
            <text:p text:style-name="P6"><text:a xlink:type="simple" xlink:href="http://renju.net/media/games.php?gameid=16734"><text:span text:style-name="T1">1</text:span></text:a><text:a xlink:type="simple" xlink:href="http://renju.net/media/games.php?gameid=16734">0</text:a></text:p>
          </table:table-cell>
          <table:table-cell table:style-name="Tabel1.A2" office:value-type="string">
            <text:p text:style-name="P6"><text:a xlink:type="simple" xlink:href="http://renju.net/media/games.php?gameid=16759"><text:span text:style-name="T1">14</text:span></text:a><text:a xlink:type="simple" xlink:href="http://renju.net/media/games.php?gameid=16759">0</text:a></text:p>
          </table:table-cell>
          <table:table-cell table:style-name="Tabel1.A2" office:value-type="string">
            <text:p text:style-name="P6"><text:a xlink:type="simple" xlink:href="http://renju.net/media/games.php?gameid=16764"><text:span text:style-name="T2">24</text:span></text:a><text:a xlink:type="simple" xlink:href="http://renju.net/media/games.php?gameid=16764">1</text:a></text:p>
          </table:table-cell>
          <table:table-cell table:style-name="Tabel1.A2" office:value-type="string">
            <text:p text:style-name="P6"><text:a xlink:type="simple" xlink:href="http://renju.net/media/games.php?gameid=16801"><text:span text:style-name="T2">16</text:span></text:a><text:a xlink:type="simple" xlink:href="http://renju.net/media/games.php?gameid=16801">1</text:a></text:p>
          </table:table-cell>
          <table:table-cell table:style-name="Tabel1.A2" office:value-type="string">
            <text:p text:style-name="P6"><text:a xlink:type="simple" xlink:href="http://renju.net/media/games.php?gameid=16822"><text:span text:style-name="T1">8</text:span></text:a><text:a xlink:type="simple" xlink:href="http://renju.net/media/games.php?gameid=16822">1</text:a></text:p>
          </table:table-cell>
          <table:table-cell table:style-name="Tabel1.A2" office:value-type="string">
            <text:p text:style-name="P6"><text:a xlink:type="simple" xlink:href="http://renju.net/media/games.php?gameid=16855"><text:span text:style-name="T2">5</text:span></text:a><text:a xlink:type="simple" xlink:href="http://renju.net/media/games.php?gameid=16855">0</text:a></text:p>
          </table:table-cell>
          <table:table-cell table:style-name="Tabel1.A2" office:value-type="string">
            <text:p text:style-name="P6"><text:a xlink:type="simple" xlink:href="http://renju.net/media/games.php?gameid=16867"><text:span text:style-name="T1">10</text:span></text:a><text:a xlink:type="simple" xlink:href="http://renju.net/media/games.php?gameid=16867">½</text:a></text:p>
          </table:table-cell>
          <table:table-cell table:style-name="Tabel1.A2" office:value-type="string">
            <text:p text:style-name="P6"><text:a xlink:type="simple" xlink:href="http://renju.net/media/games.php?gameid=16901"><text:span text:style-name="T2">17</text:span></text:a><text:a xlink:type="simple" xlink:href="http://renju.net/media/games.php?gameid=16901">1</text:a></text:p>
          </table:table-cell>
          <table:table-cell table:style-name="Tabel1.A2" office:value-type="string">
            <text:p text:style-name="P6">5½</text:p>
          </table:table-cell>
          <table:table-cell table:style-name="Tabel1.A2" office:value-type="string">
            <text:p text:style-name="P7">43.00</text:p>
          </table:table-cell>
          <table:table-cell table:style-name="Tabel1.P2" office:value-type="string">
            <text:p text:style-name="P7">22.50</text:p>
          </table:table-cell>
        </table:table-row>
        <table:table-row>
          <table:table-cell table:style-name="Tabel1.A2" office:value-type="string">
            <text:p text:style-name="P5">7</text:p>
          </table:table-cell>
          <table:table-cell table:style-name="Tabel1.A2" office:value-type="string">
            <text:p text:style-name="Table_20_Contents"><text:a xlink:type="simple" xlink:href="http://renju.net/people/worldplayers.php?people_id=9">Andry Purk</text:a></text:p>
          </table:table-cell>
          <table:table-cell table:style-name="Tabel1.A2" office:value-type="string">
            <text:p text:style-name="Table_20_Contents">Estonia</text:p>
          </table:table-cell>
          <table:table-cell table:style-name="Tabel1.A2" office:value-type="string">
            <text:p text:style-name="Table_20_Contents">Tallinn</text:p>
          </table:table-cell>
          <table:table-cell table:style-name="Tabel1.A2" office:value-type="string">
            <text:p text:style-name="P6"><text:a xlink:type="simple" xlink:href="http://renju.net/media/games.php?gameid=16700"><text:span text:style-name="T1">16</text:span></text:a><text:a xlink:type="simple" xlink:href="http://renju.net/media/games.php?gameid=16700">1</text:a></text:p>
          </table:table-cell>
          <table:table-cell table:style-name="Tabel1.A2" office:value-type="string">
            <text:p text:style-name="P6"><text:a xlink:type="simple" xlink:href="http://renju.net/media/games.php?gameid=16737"><text:span text:style-name="T1">2</text:span></text:a><text:a xlink:type="simple" xlink:href="http://renju.net/media/games.php?gameid=16737">0</text:a></text:p>
          </table:table-cell>
          <table:table-cell table:style-name="Tabel1.A2" office:value-type="string">
            <text:p text:style-name="P6"><text:a xlink:type="simple" xlink:href="http://renju.net/media/games.php?gameid=16757"><text:span text:style-name="T1">12</text:span></text:a><text:a xlink:type="simple" xlink:href="http://renju.net/media/games.php?gameid=16757">1</text:a></text:p>
          </table:table-cell>
          <table:table-cell table:style-name="Tabel1.A2" office:value-type="string">
            <text:p text:style-name="P6"><text:a xlink:type="simple" xlink:href="http://renju.net/media/games.php?gameid=16781"><text:span text:style-name="T1">17</text:span></text:a><text:a xlink:type="simple" xlink:href="http://renju.net/media/games.php?gameid=16781">1</text:a></text:p>
          </table:table-cell>
          <table:table-cell table:style-name="Tabel1.A2" office:value-type="string">
            <text:p text:style-name="P6"><text:a xlink:type="simple" xlink:href="http://renju.net/media/games.php?gameid=16810"><text:span text:style-name="T1">1</text:span></text:a><text:a xlink:type="simple" xlink:href="http://renju.net/media/games.php?gameid=16810">0</text:a></text:p>
          </table:table-cell>
          <table:table-cell table:style-name="Tabel1.A2" office:value-type="string">
            <text:p text:style-name="P6"><text:a xlink:type="simple" xlink:href="http://renju.net/media/games.php?gameid=16839"><text:span text:style-name="T1">14</text:span></text:a><text:a xlink:type="simple" xlink:href="http://renju.net/media/games.php?gameid=16839">0</text:a></text:p>
          </table:table-cell>
          <table:table-cell table:style-name="Tabel1.A2" office:value-type="string">
            <text:p text:style-name="P6"><text:a xlink:type="simple" xlink:href="http://renju.net/media/games.php?gameid=16865"><text:span text:style-name="T1">13</text:span></text:a><text:a xlink:type="simple" xlink:href="http://renju.net/media/games.php?gameid=16865">½</text:a></text:p>
          </table:table-cell>
          <table:table-cell table:style-name="Tabel1.A2" office:value-type="string">
            <text:p text:style-name="P6"><text:a xlink:type="simple" xlink:href="http://renju.net/media/games.php?gameid=16884"><text:span text:style-name="T1">19</text:span></text:a><text:a xlink:type="simple" xlink:href="http://renju.net/media/games.php?gameid=16884">1</text:a></text:p>
          </table:table-cell>
          <table:table-cell table:style-name="Tabel1.A2" office:value-type="string">
            <text:p text:style-name="P6"><text:a xlink:type="simple" xlink:href="http://renju.net/media/games.php?gameid=16907"><text:span text:style-name="T1">5</text:span></text:a><text:a xlink:type="simple" xlink:href="http://renju.net/media/games.php?gameid=16907">½</text:a></text:p>
          </table:table-cell>
          <table:table-cell table:style-name="Tabel1.A2" office:value-type="string">
            <text:p text:style-name="P6">5</text:p>
          </table:table-cell>
          <table:table-cell table:style-name="Tabel1.A2" office:value-type="string">
            <text:p text:style-name="P7">47.00</text:p>
          </table:table-cell>
          <table:table-cell table:style-name="Tabel1.P2" office:value-type="string">
            <text:p text:style-name="P7">22.00</text:p>
          </table:table-cell>
        </table:table-row>
        <table:table-row>
          <table:table-cell table:style-name="Tabel1.A2" office:value-type="string">
            <text:p text:style-name="P5">8</text:p>
          </table:table-cell>
          <table:table-cell table:style-name="Tabel1.A2" office:value-type="string">
            <text:p text:style-name="Table_20_Contents"><text:a xlink:type="simple" xlink:href="http://renju.net/people/worldplayers.php?people_id=217">Karen Sirategyan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Moscow</text:p>
          </table:table-cell>
          <table:table-cell table:style-name="Tabel1.A2" office:value-type="string">
            <text:p text:style-name="P6"><text:a xlink:type="simple" xlink:href="http://renju.net/media/games.php?gameid=16696"><text:span text:style-name="T2">10</text:span></text:a><text:a xlink:type="simple" xlink:href="http://renju.net/media/games.php?gameid=16696">½</text:a></text:p>
          </table:table-cell>
          <table:table-cell table:style-name="Tabel1.A2" office:value-type="string">
            <text:p text:style-name="P6"><text:a xlink:type="simple" xlink:href="http://renju.net/media/games.php?gameid=16719"><text:span text:style-name="T1">18</text:span></text:a><text:a xlink:type="simple" xlink:href="http://renju.net/media/games.php?gameid=16719">½</text:a></text:p>
          </table:table-cell>
          <table:table-cell table:style-name="Tabel1.A2" office:value-type="string">
            <text:p text:style-name="P6"><text:a xlink:type="simple" xlink:href="http://renju.net/media/games.php?gameid=16758"><text:span text:style-name="T2">24</text:span></text:a><text:a xlink:type="simple" xlink:href="http://renju.net/media/games.php?gameid=16758">1</text:a></text:p>
          </table:table-cell>
          <table:table-cell table:style-name="Tabel1.A2" office:value-type="string">
            <text:p text:style-name="P6"><text:a xlink:type="simple" xlink:href="http://renju.net/media/games.php?gameid=16782"><text:span text:style-name="T2">19</text:span></text:a><text:a xlink:type="simple" xlink:href="http://renju.net/media/games.php?gameid=16782">1</text:a></text:p>
          </table:table-cell>
          <table:table-cell table:style-name="Tabel1.A2" office:value-type="string">
            <text:p text:style-name="P6"><text:a xlink:type="simple" xlink:href="http://renju.net/media/games.php?gameid=16799"><text:span text:style-name="T2">2</text:span></text:a><text:a xlink:type="simple" xlink:href="http://renju.net/media/games.php?gameid=16799">0</text:a></text:p>
          </table:table-cell>
          <table:table-cell table:style-name="Tabel1.A2" office:value-type="string">
            <text:p text:style-name="P6"><text:a xlink:type="simple" xlink:href="http://renju.net/media/games.php?gameid=16822"><text:span text:style-name="T2">6</text:span></text:a><text:a xlink:type="simple" xlink:href="http://renju.net/media/games.php?gameid=16822">0</text:a></text:p>
          </table:table-cell>
          <table:table-cell table:style-name="Tabel1.A2" office:value-type="string">
            <text:p text:style-name="P6"><text:a xlink:type="simple" xlink:href="http://renju.net/media/games.php?gameid=16851"><text:span text:style-name="T2">20</text:span></text:a><text:a xlink:type="simple" xlink:href="http://renju.net/media/games.php?gameid=16851">1</text:a></text:p>
          </table:table-cell>
          <table:table-cell table:style-name="Tabel1.A2" office:value-type="string">
            <text:p text:style-name="P6"><text:a xlink:type="simple" xlink:href="http://renju.net/media/games.php?gameid=16883"><text:span text:style-name="T2">1</text:span></text:a><text:a xlink:type="simple" xlink:href="http://renju.net/media/games.php?gameid=16883">0</text:a></text:p>
          </table:table-cell>
          <table:table-cell table:style-name="Tabel1.A2" office:value-type="string">
            <text:p text:style-name="P6"><text:a xlink:type="simple" xlink:href="http://renju.net/media/games.php?gameid=16909"><text:span text:style-name="T2">15</text:span></text:a><text:a xlink:type="simple" xlink:href="http://renju.net/media/games.php?gameid=16909">1</text:a></text:p>
          </table:table-cell>
          <table:table-cell table:style-name="Tabel1.A2" office:value-type="string">
            <text:p text:style-name="P6">5</text:p>
          </table:table-cell>
          <table:table-cell table:style-name="Tabel1.A2" office:value-type="string">
            <text:p text:style-name="P7">44.00</text:p>
          </table:table-cell>
          <table:table-cell table:style-name="Tabel1.P2" office:value-type="string">
            <text:p text:style-name="P7">18.50</text:p>
          </table:table-cell>
        </table:table-row>
        <table:table-row>
          <table:table-cell table:style-name="Tabel1.A2" office:value-type="string">
            <text:p text:style-name="P5">9</text:p>
          </table:table-cell>
          <table:table-cell table:style-name="Tabel1.A2" office:value-type="string">
            <text:p text:style-name="Table_20_Contents"><text:a xlink:type="simple" xlink:href="http://renju.net/people/worldplayers.php?people_id=170">Vladimir Filinov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Saint Petersburg</text:p>
          </table:table-cell>
          <table:table-cell table:style-name="Tabel1.A2" office:value-type="string">
            <text:p text:style-name="P6"><text:a xlink:type="simple" xlink:href="http://renju.net/media/games.php?gameid=16718"><text:span text:style-name="T2">6</text:span></text:a><text:a xlink:type="simple" xlink:href="http://renju.net/media/games.php?gameid=16718">0</text:a></text:p>
          </table:table-cell>
          <table:table-cell table:style-name="Tabel1.A2" office:value-type="string">
            <text:p text:style-name="P6"><text:a xlink:type="simple" xlink:href="http://renju.net/media/games.php?gameid=16735"><text:span text:style-name="T2">16</text:span></text:a><text:a xlink:type="simple" xlink:href="http://renju.net/media/games.php?gameid=16735">0</text:a></text:p>
          </table:table-cell>
          <table:table-cell table:style-name="Tabel1.A2" office:value-type="string">
            <text:p text:style-name="P6"><text:a xlink:type="simple" xlink:href="http://renju.net/media/games.php?gameid=16748"><text:span text:style-name="T1">22</text:span></text:a><text:a xlink:type="simple" xlink:href="http://renju.net/media/games.php?gameid=16748">1</text:a></text:p>
          </table:table-cell>
          <table:table-cell table:style-name="Tabel1.A2" office:value-type="string">
            <text:p text:style-name="P6"><text:a xlink:type="simple" xlink:href="http://renju.net/media/games.php?gameid=16770"><text:span text:style-name="T1">11</text:span></text:a><text:a xlink:type="simple" xlink:href="http://renju.net/media/games.php?gameid=16770">1</text:a></text:p>
          </table:table-cell>
          <table:table-cell table:style-name="Tabel1.A2" office:value-type="string">
            <text:p text:style-name="P6"><text:a xlink:type="simple" xlink:href="http://renju.net/media/games.php?gameid=16808"><text:span text:style-name="T1">17</text:span></text:a><text:a xlink:type="simple" xlink:href="http://renju.net/media/games.php?gameid=16808">1</text:a></text:p>
          </table:table-cell>
          <table:table-cell table:style-name="Tabel1.A2" office:value-type="string">
            <text:p text:style-name="P6"><text:a xlink:type="simple" xlink:href="http://renju.net/media/games.php?gameid=16829"><text:span text:style-name="T2">21</text:span></text:a><text:a xlink:type="simple" xlink:href="http://renju.net/media/games.php?gameid=16829">1</text:a></text:p>
          </table:table-cell>
          <table:table-cell table:style-name="Tabel1.A2" office:value-type="string">
            <text:p text:style-name="P6"><text:a xlink:type="simple" xlink:href="http://renju.net/media/games.php?gameid=16864"><text:span text:style-name="T1">4</text:span></text:a><text:a xlink:type="simple" xlink:href="http://renju.net/media/games.php?gameid=16864">0</text:a></text:p>
          </table:table-cell>
          <table:table-cell table:style-name="Tabel1.A2" office:value-type="string">
            <text:p text:style-name="P6"><text:a xlink:type="simple" xlink:href="http://renju.net/media/games.php?gameid=16882"><text:span text:style-name="T1">15</text:span></text:a><text:a xlink:type="simple" xlink:href="http://renju.net/media/games.php?gameid=16882">1</text:a></text:p>
          </table:table-cell>
          <table:table-cell table:style-name="Tabel1.A2" office:value-type="string">
            <text:p text:style-name="P6"><text:a xlink:type="simple" xlink:href="http://renju.net/media/games.php?gameid=16910"><text:span text:style-name="T2">3</text:span></text:a><text:a xlink:type="simple" xlink:href="http://renju.net/media/games.php?gameid=16910">0</text:a></text:p>
          </table:table-cell>
          <table:table-cell table:style-name="Tabel1.A2" office:value-type="string">
            <text:p text:style-name="P6">5</text:p>
          </table:table-cell>
          <table:table-cell table:style-name="Tabel1.A2" office:value-type="string">
            <text:p text:style-name="P7">41.50</text:p>
          </table:table-cell>
          <table:table-cell table:style-name="Tabel1.P2" office:value-type="string">
            <text:p text:style-name="P7">19.50</text:p>
          </table:table-cell>
        </table:table-row>
        <table:table-row>
          <table:table-cell table:style-name="Tabel1.A2" office:value-type="string">
            <text:p text:style-name="P5">10</text:p>
          </table:table-cell>
          <table:table-cell table:style-name="Tabel1.A2" office:value-type="string">
            <text:p text:style-name="Table_20_Contents"><text:a xlink:type="simple" xlink:href="http://renju.net/people/worldplayers.php?people_id=91">Irina Metreveli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Podyuga</text:p>
          </table:table-cell>
          <table:table-cell table:style-name="Tabel1.A2" office:value-type="string">
            <text:p text:style-name="P6"><text:a xlink:type="simple" xlink:href="http://renju.net/media/games.php?gameid=16696"><text:span text:style-name="T1">8</text:span></text:a><text:a xlink:type="simple" xlink:href="http://renju.net/media/games.php?gameid=16696">½</text:a></text:p>
          </table:table-cell>
          <table:table-cell table:style-name="Tabel1.A2" office:value-type="string">
            <text:p text:style-name="P6"><text:a xlink:type="simple" xlink:href="http://renju.net/media/games.php?gameid=16728"><text:span text:style-name="T1">26</text:span></text:a><text:a xlink:type="simple" xlink:href="http://renju.net/media/games.php?gameid=16728">1</text:a></text:p>
          </table:table-cell>
          <table:table-cell table:style-name="Tabel1.A2" office:value-type="string">
            <text:p text:style-name="P6"><text:a xlink:type="simple" xlink:href="http://renju.net/media/games.php?gameid=16763"><text:span text:style-name="T1">3</text:span></text:a><text:a xlink:type="simple" xlink:href="http://renju.net/media/games.php?gameid=16763">0</text:a></text:p>
          </table:table-cell>
          <table:table-cell table:style-name="Tabel1.A2" office:value-type="string">
            <text:p text:style-name="P6"><text:a xlink:type="simple" xlink:href="http://renju.net/media/games.php?gameid=16773"><text:span text:style-name="T1">4</text:span></text:a><text:a xlink:type="simple" xlink:href="http://renju.net/media/games.php?gameid=16773">0</text:a></text:p>
          </table:table-cell>
          <table:table-cell table:style-name="Tabel1.A2" office:value-type="string">
            <text:p text:style-name="P6"><text:a xlink:type="simple" xlink:href="http://renju.net/media/games.php?gameid=16806"><text:span text:style-name="T1">19</text:span></text:a><text:a xlink:type="simple" xlink:href="http://renju.net/media/games.php?gameid=16806">1</text:a></text:p>
          </table:table-cell>
          <table:table-cell table:style-name="Tabel1.A2" office:value-type="string">
            <text:p text:style-name="P6"><text:a xlink:type="simple" xlink:href="http://renju.net/media/games.php?gameid=16815"><text:span text:style-name="T1">16</text:span></text:a><text:a xlink:type="simple" xlink:href="http://renju.net/media/games.php?gameid=16815">½</text:a></text:p>
          </table:table-cell>
          <table:table-cell table:style-name="Tabel1.A2" office:value-type="string">
            <text:p text:style-name="P6"><text:a xlink:type="simple" xlink:href="http://renju.net/media/games.php?gameid=16857"><text:span text:style-name="T1">17</text:span></text:a><text:a xlink:type="simple" xlink:href="http://renju.net/media/games.php?gameid=16857">1</text:a></text:p>
          </table:table-cell>
          <table:table-cell table:style-name="Tabel1.A2" office:value-type="string">
            <text:p text:style-name="P6"><text:a xlink:type="simple" xlink:href="http://renju.net/media/games.php?gameid=16867"><text:span text:style-name="T2">6</text:span></text:a><text:a xlink:type="simple" xlink:href="http://renju.net/media/games.php?gameid=16867">½</text:a></text:p>
          </table:table-cell>
          <table:table-cell table:style-name="Tabel1.A2" office:value-type="string">
            <text:p text:style-name="P6"><text:a xlink:type="simple" xlink:href="http://renju.net/media/games.php?gameid=16912"><text:span text:style-name="T1">12</text:span></text:a><text:a xlink:type="simple" xlink:href="http://renju.net/media/games.php?gameid=16912">½</text:a></text:p>
          </table:table-cell>
          <table:table-cell table:style-name="Tabel1.A2" office:value-type="string">
            <text:p text:style-name="P6">5</text:p>
          </table:table-cell>
          <table:table-cell table:style-name="Tabel1.A2" office:value-type="string">
            <text:p text:style-name="P7">41.50</text:p>
          </table:table-cell>
          <table:table-cell table:style-name="Tabel1.P2" office:value-type="string">
            <text:p text:style-name="P7">19.25</text:p>
          </table:table-cell>
        </table:table-row>
        <table:table-row>
          <table:table-cell table:style-name="Tabel1.A2" office:value-type="string">
            <text:p text:style-name="P5">11</text:p>
          </table:table-cell>
          <table:table-cell table:style-name="Tabel1.A2" office:value-type="string">
            <text:p text:style-name="Table_20_Contents"><text:a xlink:type="simple" xlink:href="http://renju.net/people/worldplayers.php?people_id=113">Viktor Balabhai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Saint Petersburg</text:p>
          </table:table-cell>
          <table:table-cell table:style-name="Tabel1.A2" office:value-type="string">
            <text:p text:style-name="P6"><text:a xlink:type="simple" xlink:href="http://renju.net/media/games.php?gameid=16716"><text:span text:style-name="T1">20</text:span></text:a><text:a xlink:type="simple" xlink:href="http://renju.net/media/games.php?gameid=16716">0</text:a></text:p>
          </table:table-cell>
          <table:table-cell table:style-name="Tabel1.A2" office:value-type="string">
            <text:p text:style-name="P6"><text:a xlink:type="simple" xlink:href="http://renju.net/media/games.php?gameid=16732"><text:span text:style-name="T2">12</text:span></text:a><text:a xlink:type="simple" xlink:href="http://renju.net/media/games.php?gameid=16732">0</text:a></text:p>
          </table:table-cell>
          <table:table-cell table:style-name="Tabel1.A2" office:value-type="string">
            <text:p text:style-name="P6"><text:a xlink:type="simple" xlink:href="http://renju.net/media/games.php?gameid=16744"><text:span text:style-name="T1">26</text:span></text:a><text:a xlink:type="simple" xlink:href="http://renju.net/media/games.php?gameid=16744">1</text:a></text:p>
          </table:table-cell>
          <table:table-cell table:style-name="Tabel1.A2" office:value-type="string">
            <text:p text:style-name="P6"><text:a xlink:type="simple" xlink:href="http://renju.net/media/games.php?gameid=16770"><text:span text:style-name="T2">9</text:span></text:a><text:a xlink:type="simple" xlink:href="http://renju.net/media/games.php?gameid=16770">0</text:a></text:p>
          </table:table-cell>
          <table:table-cell table:style-name="Tabel1.A2" office:value-type="string">
            <text:p text:style-name="P6"><text:a xlink:type="simple" xlink:href="http://renju.net/media/games.php?gameid=16795"><text:span text:style-name="T2">18</text:span></text:a><text:a xlink:type="simple" xlink:href="http://renju.net/media/games.php?gameid=16795">1</text:a></text:p>
          </table:table-cell>
          <table:table-cell table:style-name="Tabel1.A2" office:value-type="string">
            <text:p text:style-name="P6"><text:a xlink:type="simple" xlink:href="http://renju.net/media/games.php?gameid=16838"><text:span text:style-name="T1">13</text:span></text:a><text:a xlink:type="simple" xlink:href="http://renju.net/media/games.php?gameid=16838">1</text:a></text:p>
          </table:table-cell>
          <table:table-cell table:style-name="Tabel1.A2" office:value-type="string">
            <text:p text:style-name="P6"><text:a xlink:type="simple" xlink:href="http://renju.net/media/games.php?gameid=16858"><text:span text:style-name="T2">16</text:span></text:a><text:a xlink:type="simple" xlink:href="http://renju.net/media/games.php?gameid=16858">1</text:a></text:p>
          </table:table-cell>
          <table:table-cell table:style-name="Tabel1.A2" office:value-type="string">
            <text:p text:style-name="P6"><text:a xlink:type="simple" xlink:href="http://renju.net/media/games.php?gameid=16885"><text:span text:style-name="T2">14</text:span></text:a><text:a xlink:type="simple" xlink:href="http://renju.net/media/games.php?gameid=16885">1</text:a></text:p>
          </table:table-cell>
          <table:table-cell table:style-name="Tabel1.A2" office:value-type="string">
            <text:p text:style-name="P6"><text:a xlink:type="simple" xlink:href="http://renju.net/media/games.php?gameid=16902"><text:span text:style-name="T1">1</text:span></text:a><text:a xlink:type="simple" xlink:href="http://renju.net/media/games.php?gameid=16902">0</text:a></text:p>
          </table:table-cell>
          <table:table-cell table:style-name="Tabel1.A2" office:value-type="string">
            <text:p text:style-name="P6">5</text:p>
          </table:table-cell>
          <table:table-cell table:style-name="Tabel1.A2" office:value-type="string">
            <text:p text:style-name="P7">40.50</text:p>
          </table:table-cell>
          <table:table-cell table:style-name="Tabel1.P2" office:value-type="string">
            <text:p text:style-name="P7">18.50</text:p>
          </table:table-cell>
        </table:table-row>
        <table:table-row>
          <table:table-cell table:style-name="Tabel1.A2" office:value-type="string">
            <text:p text:style-name="P5">12</text:p>
          </table:table-cell>
          <table:table-cell table:style-name="Tabel1.A2" office:value-type="string">
            <text:p text:style-name="Table_20_Contents"><text:a xlink:type="simple" xlink:href="http://renju.net/people/worldplayers.php?people_id=75">Paul Väljataga</text:a></text:p>
          </table:table-cell>
          <table:table-cell table:style-name="Tabel1.A2" office:value-type="string">
            <text:p text:style-name="Table_20_Contents">Estonia</text:p>
          </table:table-cell>
          <table:table-cell table:style-name="Tabel1.A2" office:value-type="string">
            <text:p text:style-name="Table_20_Contents">Tallinn</text:p>
          </table:table-cell>
          <table:table-cell table:style-name="Tabel1.A2" office:value-type="string">
            <text:p text:style-name="P6"><text:a xlink:type="simple" xlink:href="http://renju.net/media/games.php?gameid=16710"><text:span text:style-name="T1">24</text:span></text:a><text:a xlink:type="simple" xlink:href="http://renju.net/media/games.php?gameid=16710">0</text:a></text:p>
          </table:table-cell>
          <table:table-cell table:style-name="Tabel1.A2" office:value-type="string">
            <text:p text:style-name="P6"><text:a xlink:type="simple" xlink:href="http://renju.net/media/games.php?gameid=16732"><text:span text:style-name="T1">11</text:span></text:a><text:a xlink:type="simple" xlink:href="http://renju.net/media/games.php?gameid=16732">1</text:a></text:p>
          </table:table-cell>
          <table:table-cell table:style-name="Tabel1.A2" office:value-type="string">
            <text:p text:style-name="P6"><text:a xlink:type="simple" xlink:href="http://renju.net/media/games.php?gameid=16757"><text:span text:style-name="T2">7</text:span></text:a><text:a xlink:type="simple" xlink:href="http://renju.net/media/games.php?gameid=16757">0</text:a></text:p>
          </table:table-cell>
          <table:table-cell table:style-name="Tabel1.A2" office:value-type="string">
            <text:p text:style-name="P6"><text:a xlink:type="simple" xlink:href="http://renju.net/media/games.php?gameid=16774"><text:span text:style-name="T2">21</text:span></text:a><text:a xlink:type="simple" xlink:href="http://renju.net/media/games.php?gameid=16774">0</text:a></text:p>
          </table:table-cell>
          <table:table-cell table:style-name="Tabel1.A2" office:value-type="string">
            <text:p text:style-name="P6"><text:a xlink:type="simple" xlink:href="http://renju.net/media/games.php?gameid=16805"><text:span text:style-name="T1">22</text:span></text:a><text:a xlink:type="simple" xlink:href="http://renju.net/media/games.php?gameid=16805">1</text:a></text:p>
          </table:table-cell>
          <table:table-cell table:style-name="Tabel1.A2" office:value-type="string">
            <text:p text:style-name="P6"><text:a xlink:type="simple" xlink:href="http://renju.net/media/games.php?gameid=16832"><text:span text:style-name="T1">23</text:span></text:a><text:a xlink:type="simple" xlink:href="http://renju.net/media/games.php?gameid=16832">1</text:a></text:p>
          </table:table-cell>
          <table:table-cell table:style-name="Tabel1.A2" office:value-type="string">
            <text:p text:style-name="P6"><text:a xlink:type="simple" xlink:href="http://renju.net/media/games.php?gameid=16866"><text:span text:style-name="T2">15</text:span></text:a><text:a xlink:type="simple" xlink:href="http://renju.net/media/games.php?gameid=16866">½</text:a></text:p>
          </table:table-cell>
          <table:table-cell table:style-name="Tabel1.A2" office:value-type="string">
            <text:p text:style-name="P6"><text:a xlink:type="simple" xlink:href="http://renju.net/media/games.php?gameid=16878"><text:span text:style-name="T2">16</text:span></text:a><text:a xlink:type="simple" xlink:href="http://renju.net/media/games.php?gameid=16878">1</text:a></text:p>
          </table:table-cell>
          <table:table-cell table:style-name="Tabel1.A2" office:value-type="string">
            <text:p text:style-name="P6"><text:a xlink:type="simple" xlink:href="http://renju.net/media/games.php?gameid=16912"><text:span text:style-name="T2">10</text:span></text:a><text:a xlink:type="simple" xlink:href="http://renju.net/media/games.php?gameid=16912">½</text:a></text:p>
          </table:table-cell>
          <table:table-cell table:style-name="Tabel1.A2" office:value-type="string">
            <text:p text:style-name="P6">5</text:p>
          </table:table-cell>
          <table:table-cell table:style-name="Tabel1.A2" office:value-type="string">
            <text:p text:style-name="P7">34.50</text:p>
          </table:table-cell>
          <table:table-cell table:style-name="Tabel1.P2" office:value-type="string">
            <text:p text:style-name="P7">19.50</text:p>
          </table:table-cell>
        </table:table-row>
        <table:table-row>
          <table:table-cell table:style-name="Tabel1.A2" office:value-type="string">
            <text:p text:style-name="P5">13</text:p>
          </table:table-cell>
          <table:table-cell table:style-name="Tabel1.A2" office:value-type="string">
            <text:p text:style-name="Table_20_Contents"><text:a xlink:type="simple" xlink:href="http://renju.net/people/worldplayers.php?people_id=8">Aivo Oll</text:a></text:p>
          </table:table-cell>
          <table:table-cell table:style-name="Tabel1.A2" office:value-type="string">
            <text:p text:style-name="Table_20_Contents">Estonia</text:p>
          </table:table-cell>
          <table:table-cell table:style-name="Tabel1.A2" office:value-type="string">
            <text:p text:style-name="Table_20_Contents">Tallinn</text:p>
          </table:table-cell>
          <table:table-cell table:style-name="Tabel1.A2" office:value-type="string">
            <text:p text:style-name="P6"><text:a xlink:type="simple" xlink:href="http://renju.net/media/games.php?gameid=16706"><text:span text:style-name="T2">19</text:span></text:a><text:a xlink:type="simple" xlink:href="http://renju.net/media/games.php?gameid=16706">1</text:a></text:p>
          </table:table-cell>
          <table:table-cell table:style-name="Tabel1.A2" office:value-type="string">
            <text:p text:style-name="P6"><text:a xlink:type="simple" xlink:href="http://renju.net/media/games.php?gameid=16739"><text:span text:style-name="T1">3</text:span></text:a><text:a xlink:type="simple" xlink:href="http://renju.net/media/games.php?gameid=16739">½</text:a></text:p>
          </table:table-cell>
          <table:table-cell table:style-name="Tabel1.A2" office:value-type="string">
            <text:p text:style-name="P6"><text:a xlink:type="simple" xlink:href="http://renju.net/media/games.php?gameid=16765"><text:span text:style-name="T1">15</text:span></text:a><text:a xlink:type="simple" xlink:href="http://renju.net/media/games.php?gameid=16765">1</text:a></text:p>
          </table:table-cell>
          <table:table-cell table:style-name="Tabel1.A2" office:value-type="string">
            <text:p text:style-name="P6"><text:a xlink:type="simple" xlink:href="http://renju.net/media/games.php?gameid=16775"><text:span text:style-name="T2">2</text:span></text:a><text:a xlink:type="simple" xlink:href="http://renju.net/media/games.php?gameid=16775">0</text:a></text:p>
          </table:table-cell>
          <table:table-cell table:style-name="Tabel1.A2" office:value-type="string">
            <text:p text:style-name="P6"><text:a xlink:type="simple" xlink:href="http://renju.net/media/games.php?gameid=16802"><text:span text:style-name="T1">4</text:span></text:a><text:a xlink:type="simple" xlink:href="http://renju.net/media/games.php?gameid=16802">0</text:a></text:p>
          </table:table-cell>
          <table:table-cell table:style-name="Tabel1.A2" office:value-type="string">
            <text:p text:style-name="P6"><text:a xlink:type="simple" xlink:href="http://renju.net/media/games.php?gameid=16838"><text:span text:style-name="T2">11</text:span></text:a><text:a xlink:type="simple" xlink:href="http://renju.net/media/games.php?gameid=16838">0</text:a></text:p>
          </table:table-cell>
          <table:table-cell table:style-name="Tabel1.A2" office:value-type="string">
            <text:p text:style-name="P6"><text:a xlink:type="simple" xlink:href="http://renju.net/media/games.php?gameid=16865"><text:span text:style-name="T2">7</text:span></text:a><text:a xlink:type="simple" xlink:href="http://renju.net/media/games.php?gameid=16865">½</text:a></text:p>
          </table:table-cell>
          <table:table-cell table:style-name="Tabel1.A2" office:value-type="string">
            <text:p text:style-name="P6"><text:a xlink:type="simple" xlink:href="http://renju.net/media/games.php?gameid=16873"><text:span text:style-name="T1">20</text:span></text:a><text:a xlink:type="simple" xlink:href="http://renju.net/media/games.php?gameid=16873">1</text:a></text:p>
          </table:table-cell>
          <table:table-cell table:style-name="Tabel1.A2" office:value-type="string">
            <text:p text:style-name="P6"><text:a xlink:type="simple" xlink:href="http://renju.net/media/games.php?gameid=16908"><text:span text:style-name="T2">14</text:span></text:a><text:a xlink:type="simple" xlink:href="http://renju.net/media/games.php?gameid=16908">½</text:a></text:p>
          </table:table-cell>
          <table:table-cell table:style-name="Tabel1.A2" office:value-type="string">
            <text:p text:style-name="P6">4½</text:p>
          </table:table-cell>
          <table:table-cell table:style-name="Tabel1.A2" office:value-type="string">
            <text:p text:style-name="P7">46.50</text:p>
          </table:table-cell>
          <table:table-cell table:style-name="Tabel1.P2" office:value-type="string">
            <text:p text:style-name="P7">20.00</text:p>
          </table:table-cell>
        </table:table-row>
        <table:table-row>
          <table:table-cell table:style-name="Tabel1.A2" office:value-type="string">
            <text:p text:style-name="P5">14</text:p>
          </table:table-cell>
          <table:table-cell table:style-name="Tabel1.A2" office:value-type="string">
            <text:p text:style-name="Table_20_Contents"><text:a xlink:type="simple" xlink:href="http://renju.net/people/worldplayers.php?people_id=18">Yulia Savrasova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Podyuga</text:p>
          </table:table-cell>
          <table:table-cell table:style-name="Tabel1.A2" office:value-type="string">
            <text:p text:style-name="P6"><text:a xlink:type="simple" xlink:href="http://renju.net/media/games.php?gameid=16708"><text:span text:style-name="T1">25</text:span></text:a><text:a xlink:type="simple" xlink:href="http://renju.net/media/games.php?gameid=16708">1</text:a></text:p>
          </table:table-cell>
          <table:table-cell table:style-name="Tabel1.A2" office:value-type="string">
            <text:p text:style-name="P6"><text:a xlink:type="simple" xlink:href="http://renju.net/media/games.php?gameid=16736"><text:span text:style-name="T2">15</text:span></text:a><text:a xlink:type="simple" xlink:href="http://renju.net/media/games.php?gameid=16736">0</text:a></text:p>
          </table:table-cell>
          <table:table-cell table:style-name="Tabel1.A2" office:value-type="string">
            <text:p text:style-name="P6"><text:a xlink:type="simple" xlink:href="http://renju.net/media/games.php?gameid=16759"><text:span text:style-name="T2">6</text:span></text:a><text:a xlink:type="simple" xlink:href="http://renju.net/media/games.php?gameid=16759">1</text:a></text:p>
          </table:table-cell>
          <table:table-cell table:style-name="Tabel1.A2" office:value-type="string">
            <text:p text:style-name="P6"><text:a xlink:type="simple" xlink:href="http://renju.net/media/games.php?gameid=16783"><text:span text:style-name="T1">3</text:span></text:a><text:a xlink:type="simple" xlink:href="http://renju.net/media/games.php?gameid=16783">0</text:a></text:p>
          </table:table-cell>
          <table:table-cell table:style-name="Tabel1.A2" office:value-type="string">
            <text:p text:style-name="P6"><text:a xlink:type="simple" xlink:href="http://renju.net/media/games.php?gameid=16800"><text:span text:style-name="T2">20</text:span></text:a><text:a xlink:type="simple" xlink:href="http://renju.net/media/games.php?gameid=16800">1</text:a></text:p>
          </table:table-cell>
          <table:table-cell table:style-name="Tabel1.A2" office:value-type="string">
            <text:p text:style-name="P6"><text:a xlink:type="simple" xlink:href="http://renju.net/media/games.php?gameid=16839"><text:span text:style-name="T2">7</text:span></text:a><text:a xlink:type="simple" xlink:href="http://renju.net/media/games.php?gameid=16839">1</text:a></text:p>
          </table:table-cell>
          <table:table-cell table:style-name="Tabel1.A2" office:value-type="string">
            <text:p text:style-name="P6"><text:a xlink:type="simple" xlink:href="http://renju.net/media/games.php?gameid=16856"><text:span text:style-name="T2">2</text:span></text:a><text:a xlink:type="simple" xlink:href="http://renju.net/media/games.php?gameid=16856">0</text:a></text:p>
          </table:table-cell>
          <table:table-cell table:style-name="Tabel1.A2" office:value-type="string">
            <text:p text:style-name="P6"><text:a xlink:type="simple" xlink:href="http://renju.net/media/games.php?gameid=16885"><text:span text:style-name="T1">11</text:span></text:a><text:a xlink:type="simple" xlink:href="http://renju.net/media/games.php?gameid=16885">0</text:a></text:p>
          </table:table-cell>
          <table:table-cell table:style-name="Tabel1.A2" office:value-type="string">
            <text:p text:style-name="P6"><text:a xlink:type="simple" xlink:href="http://renju.net/media/games.php?gameid=16908"><text:span text:style-name="T1">13</text:span></text:a><text:a xlink:type="simple" xlink:href="http://renju.net/media/games.php?gameid=16908">½</text:a></text:p>
          </table:table-cell>
          <table:table-cell table:style-name="Tabel1.A2" office:value-type="string">
            <text:p text:style-name="P6">4½</text:p>
          </table:table-cell>
          <table:table-cell table:style-name="Tabel1.A2" office:value-type="string">
            <text:p text:style-name="P7">44.00</text:p>
          </table:table-cell>
          <table:table-cell table:style-name="Tabel1.P2" office:value-type="string">
            <text:p text:style-name="P7">18.75</text:p>
          </table:table-cell>
        </table:table-row>
        <table:table-row>
          <table:table-cell table:style-name="Tabel1.A2" office:value-type="string">
            <text:p text:style-name="P5">15</text:p>
          </table:table-cell>
          <table:table-cell table:style-name="Tabel1.A2" office:value-type="string">
            <text:p text:style-name="Table_20_Contents"><text:a xlink:type="simple" xlink:href="http://renju.net/people/worldplayers.php?people_id=118">Maciej Nowakowski</text:a></text:p>
          </table:table-cell>
          <table:table-cell table:style-name="Tabel1.A2" office:value-type="string">
            <text:p text:style-name="Table_20_Contents">Poland</text:p>
          </table:table-cell>
          <table:table-cell table:style-name="Tabel1.A2" office:value-type="string">
            <text:p text:style-name="Table_20_Contents">Warsaw</text:p>
          </table:table-cell>
          <table:table-cell table:style-name="Tabel1.A2" office:value-type="string">
            <text:p text:style-name="P6"><text:a xlink:type="simple" xlink:href="http://renju.net/media/games.php?gameid=16714"><text:span text:style-name="T1">23</text:span></text:a><text:a xlink:type="simple" xlink:href="http://renju.net/media/games.php?gameid=16714">1</text:a></text:p>
          </table:table-cell>
          <table:table-cell table:style-name="Tabel1.A2" office:value-type="string">
            <text:p text:style-name="P6"><text:a xlink:type="simple" xlink:href="http://renju.net/media/games.php?gameid=16736"><text:span text:style-name="T1">14</text:span></text:a><text:a xlink:type="simple" xlink:href="http://renju.net/media/games.php?gameid=16736">1</text:a></text:p>
          </table:table-cell>
          <table:table-cell table:style-name="Tabel1.A2" office:value-type="string">
            <text:p text:style-name="P6"><text:a xlink:type="simple" xlink:href="http://renju.net/media/games.php?gameid=16765"><text:span text:style-name="T2">13</text:span></text:a><text:a xlink:type="simple" xlink:href="http://renju.net/media/games.php?gameid=16765">0</text:a></text:p>
          </table:table-cell>
          <table:table-cell table:style-name="Tabel1.A2" office:value-type="string">
            <text:p text:style-name="P6"><text:a xlink:type="simple" xlink:href="http://renju.net/media/games.php?gameid=16777"><text:span text:style-name="T1">16</text:span></text:a><text:a xlink:type="simple" xlink:href="http://renju.net/media/games.php?gameid=16777">½</text:a></text:p>
          </table:table-cell>
          <table:table-cell table:style-name="Tabel1.A2" office:value-type="string">
            <text:p text:style-name="P6"><text:a xlink:type="simple" xlink:href="http://renju.net/media/games.php?gameid=16809"><text:span text:style-name="T1">21</text:span></text:a><text:a xlink:type="simple" xlink:href="http://renju.net/media/games.php?gameid=16809">1</text:a></text:p>
          </table:table-cell>
          <table:table-cell table:style-name="Tabel1.A2" office:value-type="string">
            <text:p text:style-name="P6"><text:a xlink:type="simple" xlink:href="http://renju.net/media/games.php?gameid=16836"><text:span text:style-name="T1">1</text:span></text:a><text:a xlink:type="simple" xlink:href="http://renju.net/media/games.php?gameid=16836">0</text:a></text:p>
          </table:table-cell>
          <table:table-cell table:style-name="Tabel1.A2" office:value-type="string">
            <text:p text:style-name="P6"><text:a xlink:type="simple" xlink:href="http://renju.net/media/games.php?gameid=16866"><text:span text:style-name="T1">12</text:span></text:a><text:a xlink:type="simple" xlink:href="http://renju.net/media/games.php?gameid=16866">½</text:a></text:p>
          </table:table-cell>
          <table:table-cell table:style-name="Tabel1.A2" office:value-type="string">
            <text:p text:style-name="P6"><text:a xlink:type="simple" xlink:href="http://renju.net/media/games.php?gameid=16882"><text:span text:style-name="T2">9</text:span></text:a><text:a xlink:type="simple" xlink:href="http://renju.net/media/games.php?gameid=16882">0</text:a></text:p>
          </table:table-cell>
          <table:table-cell table:style-name="Tabel1.A2" office:value-type="string">
            <text:p text:style-name="P6"><text:a xlink:type="simple" xlink:href="http://renju.net/media/games.php?gameid=16909"><text:span text:style-name="T1">8</text:span></text:a><text:a xlink:type="simple" xlink:href="http://renju.net/media/games.php?gameid=16909">0</text:a></text:p>
          </table:table-cell>
          <table:table-cell table:style-name="Tabel1.A2" office:value-type="string">
            <text:p text:style-name="P6">4</text:p>
          </table:table-cell>
          <table:table-cell table:style-name="Tabel1.A2" office:value-type="string">
            <text:p text:style-name="P7">42.50</text:p>
          </table:table-cell>
          <table:table-cell table:style-name="Tabel1.P2" office:value-type="string">
            <text:p text:style-name="P7">15.50</text:p>
          </table:table-cell>
        </table:table-row>
        <table:table-row>
          <table:table-cell table:style-name="Tabel1.A2" office:value-type="string">
            <text:p text:style-name="P5">16</text:p>
          </table:table-cell>
          <table:table-cell table:style-name="Tabel1.A2" office:value-type="string">
            <text:p text:style-name="Table_20_Contents"><text:a xlink:type="simple" xlink:href="http://renju.net/people/worldplayers.php?people_id=92">Maria Pestereva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Podyuga</text:p>
          </table:table-cell>
          <table:table-cell table:style-name="Tabel1.A2" office:value-type="string">
            <text:p text:style-name="P6"><text:a xlink:type="simple" xlink:href="http://renju.net/media/games.php?gameid=16700"><text:span text:style-name="T2">7</text:span></text:a><text:a xlink:type="simple" xlink:href="http://renju.net/media/games.php?gameid=16700">0</text:a></text:p>
          </table:table-cell>
          <table:table-cell table:style-name="Tabel1.A2" office:value-type="string">
            <text:p text:style-name="P6"><text:a xlink:type="simple" xlink:href="http://renju.net/media/games.php?gameid=16735"><text:span text:style-name="T1">9</text:span></text:a><text:a xlink:type="simple" xlink:href="http://renju.net/media/games.php?gameid=16735">1</text:a></text:p>
          </table:table-cell>
          <table:table-cell table:style-name="Tabel1.A2" office:value-type="string">
            <text:p text:style-name="P6"><text:a xlink:type="simple" xlink:href="http://renju.net/media/games.php?gameid=16746"><text:span text:style-name="T2">20</text:span></text:a><text:a xlink:type="simple" xlink:href="http://renju.net/media/games.php?gameid=16746">1</text:a></text:p>
          </table:table-cell>
          <table:table-cell table:style-name="Tabel1.A2" office:value-type="string">
            <text:p text:style-name="P6"><text:a xlink:type="simple" xlink:href="http://renju.net/media/games.php?gameid=16777"><text:span text:style-name="T2">15</text:span></text:a><text:a xlink:type="simple" xlink:href="http://renju.net/media/games.php?gameid=16777">½</text:a></text:p>
          </table:table-cell>
          <table:table-cell table:style-name="Tabel1.A2" office:value-type="string">
            <text:p text:style-name="P6"><text:a xlink:type="simple" xlink:href="http://renju.net/media/games.php?gameid=16801"><text:span text:style-name="T1">6</text:span></text:a><text:a xlink:type="simple" xlink:href="http://renju.net/media/games.php?gameid=16801">0</text:a></text:p>
          </table:table-cell>
          <table:table-cell table:style-name="Tabel1.A2" office:value-type="string">
            <text:p text:style-name="P6"><text:a xlink:type="simple" xlink:href="http://renju.net/media/games.php?gameid=16815"><text:span text:style-name="T2">10</text:span></text:a><text:a xlink:type="simple" xlink:href="http://renju.net/media/games.php?gameid=16815">½</text:a></text:p>
          </table:table-cell>
          <table:table-cell table:style-name="Tabel1.A2" office:value-type="string">
            <text:p text:style-name="P6"><text:a xlink:type="simple" xlink:href="http://renju.net/media/games.php?gameid=16858"><text:span text:style-name="T1">11</text:span></text:a><text:a xlink:type="simple" xlink:href="http://renju.net/media/games.php?gameid=16858">0</text:a></text:p>
          </table:table-cell>
          <table:table-cell table:style-name="Tabel1.A2" office:value-type="string">
            <text:p text:style-name="P6"><text:a xlink:type="simple" xlink:href="http://renju.net/media/games.php?gameid=16878"><text:span text:style-name="T1">12</text:span></text:a><text:a xlink:type="simple" xlink:href="http://renju.net/media/games.php?gameid=16878">0</text:a></text:p>
          </table:table-cell>
          <table:table-cell table:style-name="Tabel1.A2" office:value-type="string">
            <text:p text:style-name="P6"><text:a xlink:type="simple" xlink:href="http://renju.net/media/games.php?gameid=16897"><text:span text:style-name="T2">25</text:span></text:a><text:a xlink:type="simple" xlink:href="http://renju.net/media/games.php?gameid=16897">1</text:a></text:p>
          </table:table-cell>
          <table:table-cell table:style-name="Tabel1.A2" office:value-type="string">
            <text:p text:style-name="P6">4</text:p>
          </table:table-cell>
          <table:table-cell table:style-name="Tabel1.A2" office:value-type="string">
            <text:p text:style-name="P7">40.50</text:p>
          </table:table-cell>
          <table:table-cell table:style-name="Tabel1.P2" office:value-type="string">
            <text:p text:style-name="P7">15.50</text:p>
          </table:table-cell>
        </table:table-row>
        <table:table-row>
          <table:table-cell table:style-name="Tabel1.A2" office:value-type="string">
            <text:p text:style-name="P5">17</text:p>
          </table:table-cell>
          <table:table-cell table:style-name="Tabel1.A2" office:value-type="string">
            <text:p text:style-name="Table_20_Contents"><text:a xlink:type="simple" xlink:href="http://renju.net/people/worldplayers.php?people_id=386">Maxim Arevkov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Saint Petersburg</text:p>
          </table:table-cell>
          <table:table-cell table:style-name="Tabel1.A2" office:value-type="string">
            <text:p text:style-name="P6"><text:a xlink:type="simple" xlink:href="http://renju.net/media/games.php?gameid=16699"><text:span text:style-name="T1">26</text:span></text:a><text:a xlink:type="simple" xlink:href="http://renju.net/media/games.php?gameid=16699">1</text:a></text:p>
          </table:table-cell>
          <table:table-cell table:style-name="Tabel1.A2" office:value-type="string">
            <text:p text:style-name="P6"><text:a xlink:type="simple" xlink:href="http://renju.net/media/games.php?gameid=16731"><text:span text:style-name="T2">20</text:span></text:a><text:a xlink:type="simple" xlink:href="http://renju.net/media/games.php?gameid=16731">1</text:a></text:p>
          </table:table-cell>
          <table:table-cell table:style-name="Tabel1.A2" office:value-type="string">
            <text:p text:style-name="P6"><text:a xlink:type="simple" xlink:href="http://renju.net/media/games.php?gameid=16762"><text:span text:style-name="T2">5</text:span></text:a><text:a xlink:type="simple" xlink:href="http://renju.net/media/games.php?gameid=16762">0</text:a></text:p>
          </table:table-cell>
          <table:table-cell table:style-name="Tabel1.A2" office:value-type="string">
            <text:p text:style-name="P6"><text:a xlink:type="simple" xlink:href="http://renju.net/media/games.php?gameid=16781"><text:span text:style-name="T2">7</text:span></text:a><text:a xlink:type="simple" xlink:href="http://renju.net/media/games.php?gameid=16781">0</text:a></text:p>
          </table:table-cell>
          <table:table-cell table:style-name="Tabel1.A2" office:value-type="string">
            <text:p text:style-name="P6"><text:a xlink:type="simple" xlink:href="http://renju.net/media/games.php?gameid=16808"><text:span text:style-name="T2">9</text:span></text:a><text:a xlink:type="simple" xlink:href="http://renju.net/media/games.php?gameid=16808">0</text:a></text:p>
          </table:table-cell>
          <table:table-cell table:style-name="Tabel1.A2" office:value-type="string">
            <text:p text:style-name="P6"><text:a xlink:type="simple" xlink:href="http://renju.net/media/games.php?gameid=16833"><text:span text:style-name="T2">19</text:span></text:a><text:a xlink:type="simple" xlink:href="http://renju.net/media/games.php?gameid=16833">1</text:a></text:p>
          </table:table-cell>
          <table:table-cell table:style-name="Tabel1.A2" office:value-type="string">
            <text:p text:style-name="P6"><text:a xlink:type="simple" xlink:href="http://renju.net/media/games.php?gameid=16857"><text:span text:style-name="T2">10</text:span></text:a><text:a xlink:type="simple" xlink:href="http://renju.net/media/games.php?gameid=16857">0</text:a></text:p>
          </table:table-cell>
          <table:table-cell table:style-name="Tabel1.A2" office:value-type="string">
            <text:p text:style-name="P6"><text:a xlink:type="simple" xlink:href="http://renju.net/media/games.php?gameid=16887"><text:span text:style-name="T2">22</text:span></text:a><text:a xlink:type="simple" xlink:href="http://renju.net/media/games.php?gameid=16887">1</text:a></text:p>
          </table:table-cell>
          <table:table-cell table:style-name="Tabel1.A2" office:value-type="string">
            <text:p text:style-name="P6"><text:a xlink:type="simple" xlink:href="http://renju.net/media/games.php?gameid=16901"><text:span text:style-name="T1">6</text:span></text:a><text:a xlink:type="simple" xlink:href="http://renju.net/media/games.php?gameid=16901">0</text:a></text:p>
          </table:table-cell>
          <table:table-cell table:style-name="Tabel1.A2" office:value-type="string">
            <text:p text:style-name="P6">4</text:p>
          </table:table-cell>
          <table:table-cell table:style-name="Tabel1.A2" office:value-type="string">
            <text:p text:style-name="P7">38.50</text:p>
          </table:table-cell>
          <table:table-cell table:style-name="Tabel1.P2" office:value-type="string">
            <text:p text:style-name="P7">12.50</text:p>
          </table:table-cell>
        </table:table-row>
        <text:soft-page-break/>
        <table:table-row>
          <table:table-cell table:style-name="Tabel1.A2" office:value-type="string">
            <text:p text:style-name="P5">18</text:p>
          </table:table-cell>
          <table:table-cell table:style-name="Tabel1.A2" office:value-type="string">
            <text:p text:style-name="Table_20_Contents"><text:a xlink:type="simple" xlink:href="http://renju.net/people/worldplayers.php?people_id=94">Tatyana Krayeva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Podyuga</text:p>
          </table:table-cell>
          <table:table-cell table:style-name="Tabel1.A2" office:value-type="string">
            <text:p text:style-name="P6"><text:a xlink:type="simple" xlink:href="http://renju.net/media/games.php?gameid=16702"><text:span text:style-name="T2">2</text:span></text:a><text:a xlink:type="simple" xlink:href="http://renju.net/media/games.php?gameid=16702">0</text:a></text:p>
          </table:table-cell>
          <table:table-cell table:style-name="Tabel1.A2" office:value-type="string">
            <text:p text:style-name="P6"><text:a xlink:type="simple" xlink:href="http://renju.net/media/games.php?gameid=16719"><text:span text:style-name="T2">8</text:span></text:a><text:a xlink:type="simple" xlink:href="http://renju.net/media/games.php?gameid=16719">½</text:a></text:p>
          </table:table-cell>
          <table:table-cell table:style-name="Tabel1.A2" office:value-type="string">
            <text:p text:style-name="P6"><text:a xlink:type="simple" xlink:href="http://renju.net/media/games.php?gameid=16760"><text:span text:style-name="T1">4</text:span></text:a><text:a xlink:type="simple" xlink:href="http://renju.net/media/games.php?gameid=16760">0</text:a></text:p>
          </table:table-cell>
          <table:table-cell table:style-name="Tabel1.A2" office:value-type="string">
            <text:p text:style-name="P6"><text:a xlink:type="simple" xlink:href="http://renju.net/media/games.php?gameid=16780"><text:span text:style-name="T2">26</text:span></text:a><text:a xlink:type="simple" xlink:href="http://renju.net/media/games.php?gameid=16780">½</text:a></text:p>
          </table:table-cell>
          <table:table-cell table:style-name="Tabel1.A2" office:value-type="string">
            <text:p text:style-name="P6"><text:a xlink:type="simple" xlink:href="http://renju.net/media/games.php?gameid=16795"><text:span text:style-name="T1">11</text:span></text:a><text:a xlink:type="simple" xlink:href="http://renju.net/media/games.php?gameid=16795">0</text:a></text:p>
          </table:table-cell>
          <table:table-cell table:style-name="Tabel1.A2" office:value-type="string">
            <text:p text:style-name="P6"><text:a xlink:type="simple" xlink:href="http://renju.net/media/games.php?gameid=16816"><text:span text:style-name="T1">24</text:span></text:a><text:a xlink:type="simple" xlink:href="http://renju.net/media/games.php?gameid=16816">1</text:a></text:p>
          </table:table-cell>
          <table:table-cell table:style-name="Tabel1.A2" office:value-type="string">
            <text:p text:style-name="P6"><text:a xlink:type="simple" xlink:href="http://renju.net/media/games.php?gameid=16852"><text:span text:style-name="T1">19</text:span></text:a><text:a xlink:type="simple" xlink:href="http://renju.net/media/games.php?gameid=16852">0</text:a></text:p>
          </table:table-cell>
          <table:table-cell table:style-name="Tabel1.A2" office:value-type="string">
            <text:p text:style-name="P6"><text:a xlink:type="simple" xlink:href="http://renju.net/media/games.php?gameid=16875"><text:span text:style-name="T2">25</text:span></text:a><text:a xlink:type="simple" xlink:href="http://renju.net/media/games.php?gameid=16875">1</text:a></text:p>
          </table:table-cell>
          <table:table-cell table:style-name="Tabel1.A2" office:value-type="string">
            <text:p text:style-name="P6"><text:a xlink:type="simple" xlink:href="http://renju.net/media/games.php?gameid=16906"><text:span text:style-name="T2">21</text:span></text:a><text:a xlink:type="simple" xlink:href="http://renju.net/media/games.php?gameid=16906">1</text:a></text:p>
          </table:table-cell>
          <table:table-cell table:style-name="Tabel1.A2" office:value-type="string">
            <text:p text:style-name="P6">4</text:p>
          </table:table-cell>
          <table:table-cell table:style-name="Tabel1.A2" office:value-type="string">
            <text:p text:style-name="P7">36.50</text:p>
          </table:table-cell>
          <table:table-cell table:style-name="Tabel1.P2" office:value-type="string">
            <text:p text:style-name="P7">10.75</text:p>
          </table:table-cell>
        </table:table-row>
        <table:table-row>
          <table:table-cell table:style-name="Tabel1.A2" office:value-type="string">
            <text:p text:style-name="P5">19</text:p>
          </table:table-cell>
          <table:table-cell table:style-name="Tabel1.A2" office:value-type="string">
            <text:p text:style-name="Table_20_Contents"><text:a xlink:type="simple" xlink:href="http://renju.net/people/worldplayers.php?people_id=34">Peter Jonsson</text:a></text:p>
          </table:table-cell>
          <table:table-cell table:style-name="Tabel1.A2" office:value-type="string">
            <text:p text:style-name="Table_20_Contents">Sweden</text:p>
          </table:table-cell>
          <table:table-cell table:style-name="Tabel1.A2" office:value-type="string">
            <text:p text:style-name="Table_20_Contents">Huskvarna</text:p>
          </table:table-cell>
          <table:table-cell table:style-name="Tabel1.A2" office:value-type="string">
            <text:p text:style-name="P6"><text:a xlink:type="simple" xlink:href="http://renju.net/media/games.php?gameid=16706"><text:span text:style-name="T1">13</text:span></text:a><text:a xlink:type="simple" xlink:href="http://renju.net/media/games.php?gameid=16706">0</text:a></text:p>
          </table:table-cell>
          <table:table-cell table:style-name="Tabel1.A2" office:value-type="string">
            <text:p text:style-name="P6"><text:a xlink:type="simple" xlink:href="http://renju.net/media/games.php?gameid=16733"><text:span text:style-name="T1">22</text:span></text:a><text:a xlink:type="simple" xlink:href="http://renju.net/media/games.php?gameid=16733">1</text:a></text:p>
          </table:table-cell>
          <table:table-cell table:style-name="Tabel1.A2" office:value-type="string">
            <text:p text:style-name="P6"><text:a xlink:type="simple" xlink:href="http://renju.net/media/games.php?gameid=16753"><text:span text:style-name="T2">23</text:span></text:a><text:a xlink:type="simple" xlink:href="http://renju.net/media/games.php?gameid=16753">1</text:a></text:p>
          </table:table-cell>
          <table:table-cell table:style-name="Tabel1.A2" office:value-type="string">
            <text:p text:style-name="P6"><text:a xlink:type="simple" xlink:href="http://renju.net/media/games.php?gameid=16782"><text:span text:style-name="T1">8</text:span></text:a><text:a xlink:type="simple" xlink:href="http://renju.net/media/games.php?gameid=16782">0</text:a></text:p>
          </table:table-cell>
          <table:table-cell table:style-name="Tabel1.A2" office:value-type="string">
            <text:p text:style-name="P6"><text:a xlink:type="simple" xlink:href="http://renju.net/media/games.php?gameid=16806"><text:span text:style-name="T2">10</text:span></text:a><text:a xlink:type="simple" xlink:href="http://renju.net/media/games.php?gameid=16806">0</text:a></text:p>
          </table:table-cell>
          <table:table-cell table:style-name="Tabel1.A2" office:value-type="string">
            <text:p text:style-name="P6"><text:a xlink:type="simple" xlink:href="http://renju.net/media/games.php?gameid=16833"><text:span text:style-name="T1">17</text:span></text:a><text:a xlink:type="simple" xlink:href="http://renju.net/media/games.php?gameid=16833">0</text:a></text:p>
          </table:table-cell>
          <table:table-cell table:style-name="Tabel1.A2" office:value-type="string">
            <text:p text:style-name="P6"><text:a xlink:type="simple" xlink:href="http://renju.net/media/games.php?gameid=16852"><text:span text:style-name="T2">18</text:span></text:a><text:a xlink:type="simple" xlink:href="http://renju.net/media/games.php?gameid=16852">1</text:a></text:p>
          </table:table-cell>
          <table:table-cell table:style-name="Tabel1.A2" office:value-type="string">
            <text:p text:style-name="P6"><text:a xlink:type="simple" xlink:href="http://renju.net/media/games.php?gameid=16884"><text:span text:style-name="T2">7</text:span></text:a><text:a xlink:type="simple" xlink:href="http://renju.net/media/games.php?gameid=16884">0</text:a></text:p>
          </table:table-cell>
          <table:table-cell table:style-name="Tabel1.A2" office:value-type="string">
            <text:p text:style-name="P6"><text:a xlink:type="simple" xlink:href="http://renju.net/media/games.php?gameid=16905"><text:span text:style-name="T2">24</text:span></text:a><text:a xlink:type="simple" xlink:href="http://renju.net/media/games.php?gameid=16905">1</text:a></text:p>
          </table:table-cell>
          <table:table-cell table:style-name="Tabel1.A2" office:value-type="string">
            <text:p text:style-name="P6">4</text:p>
          </table:table-cell>
          <table:table-cell table:style-name="Tabel1.A2" office:value-type="string">
            <text:p text:style-name="P7">35.50</text:p>
          </table:table-cell>
          <table:table-cell table:style-name="Tabel1.P2" office:value-type="string">
            <text:p text:style-name="P7">12.00</text:p>
          </table:table-cell>
        </table:table-row>
        <table:table-row>
          <table:table-cell table:style-name="Tabel1.A2" office:value-type="string">
            <text:p text:style-name="P5">20</text:p>
          </table:table-cell>
          <table:table-cell table:style-name="Tabel1.A2" office:value-type="string">
            <text:p text:style-name="Table_20_Contents"><text:a xlink:type="simple" xlink:href="http://renju.net/people/worldplayers.php?people_id=183">Bengt Asplund</text:a></text:p>
          </table:table-cell>
          <table:table-cell table:style-name="Tabel1.A2" office:value-type="string">
            <text:p text:style-name="Table_20_Contents">Sweden</text:p>
          </table:table-cell>
          <table:table-cell table:style-name="Tabel1.A2" office:value-type="string">
            <text:p text:style-name="Table_20_Contents">Söderköping</text:p>
          </table:table-cell>
          <table:table-cell table:style-name="Tabel1.A2" office:value-type="string">
            <text:p text:style-name="P6"><text:a xlink:type="simple" xlink:href="http://renju.net/media/games.php?gameid=16716"><text:span text:style-name="T2">11</text:span></text:a><text:a xlink:type="simple" xlink:href="http://renju.net/media/games.php?gameid=16716">1</text:a></text:p>
          </table:table-cell>
          <table:table-cell table:style-name="Tabel1.A2" office:value-type="string">
            <text:p text:style-name="P6"><text:a xlink:type="simple" xlink:href="http://renju.net/media/games.php?gameid=16731"><text:span text:style-name="T1">17</text:span></text:a><text:a xlink:type="simple" xlink:href="http://renju.net/media/games.php?gameid=16731">0</text:a></text:p>
          </table:table-cell>
          <table:table-cell table:style-name="Tabel1.A2" office:value-type="string">
            <text:p text:style-name="P6"><text:a xlink:type="simple" xlink:href="http://renju.net/media/games.php?gameid=16746"><text:span text:style-name="T1">16</text:span></text:a><text:a xlink:type="simple" xlink:href="http://renju.net/media/games.php?gameid=16746">0</text:a></text:p>
          </table:table-cell>
          <table:table-cell table:style-name="Tabel1.A2" office:value-type="string">
            <text:p text:style-name="P6"><text:a xlink:type="simple" xlink:href="http://renju.net/media/games.php?gameid=16776"><text:span text:style-name="T1">23</text:span></text:a><text:a xlink:type="simple" xlink:href="http://renju.net/media/games.php?gameid=16776">1</text:a></text:p>
          </table:table-cell>
          <table:table-cell table:style-name="Tabel1.A2" office:value-type="string">
            <text:p text:style-name="P6"><text:a xlink:type="simple" xlink:href="http://renju.net/media/games.php?gameid=16800"><text:span text:style-name="T1">14</text:span></text:a><text:a xlink:type="simple" xlink:href="http://renju.net/media/games.php?gameid=16800">0</text:a></text:p>
          </table:table-cell>
          <table:table-cell table:style-name="Tabel1.A2" office:value-type="string">
            <text:p text:style-name="P6"><text:a xlink:type="simple" xlink:href="http://renju.net/media/games.php?gameid=16830"><text:span text:style-name="T2">25</text:span></text:a><text:a xlink:type="simple" xlink:href="http://renju.net/media/games.php?gameid=16830">1</text:a></text:p>
          </table:table-cell>
          <table:table-cell table:style-name="Tabel1.A2" office:value-type="string">
            <text:p text:style-name="P6"><text:a xlink:type="simple" xlink:href="http://renju.net/media/games.php?gameid=16851"><text:span text:style-name="T1">8</text:span></text:a><text:a xlink:type="simple" xlink:href="http://renju.net/media/games.php?gameid=16851">0</text:a></text:p>
          </table:table-cell>
          <table:table-cell table:style-name="Tabel1.A2" office:value-type="string">
            <text:p text:style-name="P6"><text:a xlink:type="simple" xlink:href="http://renju.net/media/games.php?gameid=16873"><text:span text:style-name="T2">13</text:span></text:a><text:a xlink:type="simple" xlink:href="http://renju.net/media/games.php?gameid=16873">0</text:a></text:p>
          </table:table-cell>
          <table:table-cell table:style-name="Tabel1.A2" office:value-type="string">
            <text:p text:style-name="P6"><text:a xlink:type="simple" xlink:href="http://renju.net/media/games.php?gameid=16892"><text:span text:style-name="T1">26</text:span></text:a><text:a xlink:type="simple" xlink:href="http://renju.net/media/games.php?gameid=16892">1</text:a></text:p>
          </table:table-cell>
          <table:table-cell table:style-name="Tabel1.A2" office:value-type="string">
            <text:p text:style-name="P6">4</text:p>
          </table:table-cell>
          <table:table-cell table:style-name="Tabel1.A2" office:value-type="string">
            <text:p text:style-name="P7">33.50</text:p>
          </table:table-cell>
          <table:table-cell table:style-name="Tabel1.P2" office:value-type="string">
            <text:p text:style-name="P7">11.50</text:p>
          </table:table-cell>
        </table:table-row>
        <table:table-row>
          <table:table-cell table:style-name="Tabel1.A2" office:value-type="string">
            <text:p text:style-name="P5">21</text:p>
          </table:table-cell>
          <table:table-cell table:style-name="Tabel1.A2" office:value-type="string">
            <text:p text:style-name="Table_20_Contents"><text:a xlink:type="simple" xlink:href="http://renju.net/people/worldplayers.php?people_id=12">Renee Pajuste</text:a></text:p>
          </table:table-cell>
          <table:table-cell table:style-name="Tabel1.A2" office:value-type="string">
            <text:p text:style-name="Table_20_Contents">Estonia</text:p>
          </table:table-cell>
          <table:table-cell table:style-name="Tabel1.A2" office:value-type="string">
            <text:p text:style-name="Table_20_Contents">Haapsalu</text:p>
          </table:table-cell>
          <table:table-cell table:style-name="Tabel1.A2" office:value-type="string">
            <text:p text:style-name="P6"><text:a xlink:type="simple" xlink:href="http://renju.net/media/games.php?gameid=16715"><text:span text:style-name="T1">5</text:span></text:a><text:a xlink:type="simple" xlink:href="http://renju.net/media/games.php?gameid=16715">0</text:a></text:p>
          </table:table-cell>
          <table:table-cell table:style-name="Tabel1.A2" office:value-type="string">
            <text:p text:style-name="P6"><text:a xlink:type="simple" xlink:href="http://renju.net/media/games.php?gameid=16738"><text:span text:style-name="T1">4</text:span></text:a><text:a xlink:type="simple" xlink:href="http://renju.net/media/games.php?gameid=16738">½</text:a></text:p>
          </table:table-cell>
          <table:table-cell table:style-name="Tabel1.A2" office:value-type="string">
            <text:p text:style-name="P6"><text:a xlink:type="simple" xlink:href="http://renju.net/media/games.php?gameid=16749"><text:span text:style-name="T2">25</text:span></text:a><text:a xlink:type="simple" xlink:href="http://renju.net/media/games.php?gameid=16749">1</text:a></text:p>
          </table:table-cell>
          <table:table-cell table:style-name="Tabel1.A2" office:value-type="string">
            <text:p text:style-name="P6"><text:a xlink:type="simple" xlink:href="http://renju.net/media/games.php?gameid=16774"><text:span text:style-name="T1">12</text:span></text:a><text:a xlink:type="simple" xlink:href="http://renju.net/media/games.php?gameid=16774">1</text:a></text:p>
          </table:table-cell>
          <table:table-cell table:style-name="Tabel1.A2" office:value-type="string">
            <text:p text:style-name="P6"><text:a xlink:type="simple" xlink:href="http://renju.net/media/games.php?gameid=16809"><text:span text:style-name="T2">15</text:span></text:a><text:a xlink:type="simple" xlink:href="http://renju.net/media/games.php?gameid=16809">0</text:a></text:p>
          </table:table-cell>
          <table:table-cell table:style-name="Tabel1.A2" office:value-type="string">
            <text:p text:style-name="P6"><text:a xlink:type="simple" xlink:href="http://renju.net/media/games.php?gameid=16829"><text:span text:style-name="T1">9</text:span></text:a><text:a xlink:type="simple" xlink:href="http://renju.net/media/games.php?gameid=16829">0</text:a></text:p>
          </table:table-cell>
          <table:table-cell table:style-name="Tabel1.A2" office:value-type="string">
            <text:p text:style-name="P6"><text:a xlink:type="simple" xlink:href="http://renju.net/media/games.php?gameid=16861"><text:span text:style-name="T1">22</text:span></text:a><text:a xlink:type="simple" xlink:href="http://renju.net/media/games.php?gameid=16861">0</text:a></text:p>
          </table:table-cell>
          <table:table-cell table:style-name="Tabel1.A2" office:value-type="string">
            <text:p text:style-name="P6"><text:a xlink:type="simple" xlink:href="http://renju.net/media/games.php?gameid=16880"><text:span text:style-name="T2">23</text:span></text:a><text:a xlink:type="simple" xlink:href="http://renju.net/media/games.php?gameid=16880">1</text:a></text:p>
          </table:table-cell>
          <table:table-cell table:style-name="Tabel1.A2" office:value-type="string">
            <text:p text:style-name="P6"><text:a xlink:type="simple" xlink:href="http://renju.net/media/games.php?gameid=16906"><text:span text:style-name="T1">18</text:span></text:a><text:a xlink:type="simple" xlink:href="http://renju.net/media/games.php?gameid=16906">0</text:a></text:p>
          </table:table-cell>
          <table:table-cell table:style-name="Tabel1.A2" office:value-type="string">
            <text:p text:style-name="P6">3½</text:p>
          </table:table-cell>
          <table:table-cell table:style-name="Tabel1.A2" office:value-type="string">
            <text:p text:style-name="P7">37.50</text:p>
          </table:table-cell>
          <table:table-cell table:style-name="Tabel1.P2" office:value-type="string">
            <text:p text:style-name="P7">13.00</text:p>
          </table:table-cell>
        </table:table-row>
        <table:table-row>
          <table:table-cell table:style-name="Tabel1.A2" office:value-type="string">
            <text:p text:style-name="P5">22</text:p>
          </table:table-cell>
          <table:table-cell table:style-name="Tabel1.A2" office:value-type="string">
            <text:p text:style-name="Table_20_Contents"><text:a xlink:type="simple" xlink:href="http://renju.net/people/worldplayers.php?people_id=98">Nonna Salnikova</text:a></text:p>
          </table:table-cell>
          <table:table-cell table:style-name="Tabel1.A2" office:value-type="string">
            <text:p text:style-name="Table_20_Contents">Russia</text:p>
          </table:table-cell>
          <table:table-cell table:style-name="Tabel1.A2" office:value-type="string">
            <text:p text:style-name="Table_20_Contents">Saint Petersburg</text:p>
          </table:table-cell>
          <table:table-cell table:style-name="Tabel1.A2" office:value-type="string">
            <text:p text:style-name="P6"><text:a xlink:type="simple" xlink:href="http://renju.net/media/games.php?gameid=16713"><text:span text:style-name="T2">3</text:span></text:a><text:a xlink:type="simple" xlink:href="http://renju.net/media/games.php?gameid=16713">0</text:a></text:p>
          </table:table-cell>
          <table:table-cell table:style-name="Tabel1.A2" office:value-type="string">
            <text:p text:style-name="P6"><text:a xlink:type="simple" xlink:href="http://renju.net/media/games.php?gameid=16733"><text:span text:style-name="T2">19</text:span></text:a><text:a xlink:type="simple" xlink:href="http://renju.net/media/games.php?gameid=16733">0</text:a></text:p>
          </table:table-cell>
          <table:table-cell table:style-name="Tabel1.A2" office:value-type="string">
            <text:p text:style-name="P6"><text:a xlink:type="simple" xlink:href="http://renju.net/media/games.php?gameid=16748"><text:span text:style-name="T2">9</text:span></text:a><text:a xlink:type="simple" xlink:href="http://renju.net/media/games.php?gameid=16748">0</text:a></text:p>
          </table:table-cell>
          <table:table-cell table:style-name="Tabel1.A2" office:value-type="string">
            <text:p text:style-name="P6"><text:a xlink:type="simple" xlink:href="http://renju.net/media/games.php?gameid=16772"><text:span text:style-name="T2">25</text:span></text:a><text:a xlink:type="simple" xlink:href="http://renju.net/media/games.php?gameid=16772">1</text:a></text:p>
          </table:table-cell>
          <table:table-cell table:style-name="Tabel1.A2" office:value-type="string">
            <text:p text:style-name="P6"><text:a xlink:type="simple" xlink:href="http://renju.net/media/games.php?gameid=16805"><text:span text:style-name="T2">12</text:span></text:a><text:a xlink:type="simple" xlink:href="http://renju.net/media/games.php?gameid=16805">0</text:a></text:p>
          </table:table-cell>
          <table:table-cell table:style-name="Tabel1.A2" office:value-type="string">
            <text:p text:style-name="P6"><text:a xlink:type="simple" xlink:href="http://renju.net/media/games.php?gameid=16827"><text:span text:style-name="T1">26</text:span></text:a><text:a xlink:type="simple" xlink:href="http://renju.net/media/games.php?gameid=16827">1</text:a></text:p>
          </table:table-cell>
          <table:table-cell table:style-name="Tabel1.A2" office:value-type="string">
            <text:p text:style-name="P6"><text:a xlink:type="simple" xlink:href="http://renju.net/media/games.php?gameid=16861"><text:span text:style-name="T2">21</text:span></text:a><text:a xlink:type="simple" xlink:href="http://renju.net/media/games.php?gameid=16861">1</text:a></text:p>
          </table:table-cell>
          <table:table-cell table:style-name="Tabel1.A2" office:value-type="string">
            <text:p text:style-name="P6"><text:a xlink:type="simple" xlink:href="http://renju.net/media/games.php?gameid=16887"><text:span text:style-name="T1">17</text:span></text:a><text:a xlink:type="simple" xlink:href="http://renju.net/media/games.php?gameid=16887">0</text:a></text:p>
          </table:table-cell>
          <table:table-cell table:style-name="Tabel1.A2" office:value-type="string">
            <text:p text:style-name="P6"><text:a xlink:type="simple" xlink:href="http://renju.net/media/games.php?gameid=16899"><text:span text:style-name="T2">23</text:span></text:a><text:a xlink:type="simple" xlink:href="http://renju.net/media/games.php?gameid=16899">0</text:a></text:p>
          </table:table-cell>
          <table:table-cell table:style-name="Tabel1.A2" office:value-type="string">
            <text:p text:style-name="P6">3</text:p>
          </table:table-cell>
          <table:table-cell table:style-name="Tabel1.A2" office:value-type="string">
            <text:p text:style-name="P7">34.50</text:p>
          </table:table-cell>
          <table:table-cell table:style-name="Tabel1.P2" office:value-type="string">
            <text:p text:style-name="P7">7.00</text:p>
          </table:table-cell>
        </table:table-row>
        <table:table-row>
          <table:table-cell table:style-name="Tabel1.A2" office:value-type="string">
            <text:p text:style-name="P5">23</text:p>
          </table:table-cell>
          <table:table-cell table:style-name="Tabel1.A2" office:value-type="string">
            <text:p text:style-name="Table_20_Contents"><text:a xlink:type="simple" xlink:href="http://renju.net/people/worldplayers.php?people_id=257">Emma Warner</text:a></text:p>
          </table:table-cell>
          <table:table-cell table:style-name="Tabel1.A2" office:value-type="string">
            <text:p text:style-name="Table_20_Contents">Sweden</text:p>
          </table:table-cell>
          <table:table-cell table:style-name="Tabel1.A2" office:value-type="string">
            <text:p text:style-name="Table_20_Contents">Stockholm</text:p>
          </table:table-cell>
          <table:table-cell table:style-name="Tabel1.A2" office:value-type="string">
            <text:p text:style-name="P6"><text:a xlink:type="simple" xlink:href="http://renju.net/media/games.php?gameid=16714"><text:span text:style-name="T2">15</text:span></text:a><text:a xlink:type="simple" xlink:href="http://renju.net/media/games.php?gameid=16714">0</text:a></text:p>
          </table:table-cell>
          <table:table-cell table:style-name="Tabel1.A2" office:value-type="string">
            <text:p text:style-name="P6"><text:a xlink:type="simple" xlink:href="http://renju.net/media/games.php?gameid=16724"><text:span text:style-name="T2">25</text:span></text:a><text:a xlink:type="simple" xlink:href="http://renju.net/media/games.php?gameid=16724">1</text:a></text:p>
          </table:table-cell>
          <table:table-cell table:style-name="Tabel1.A2" office:value-type="string">
            <text:p text:style-name="P6"><text:a xlink:type="simple" xlink:href="http://renju.net/media/games.php?gameid=16753"><text:span text:style-name="T1">19</text:span></text:a><text:a xlink:type="simple" xlink:href="http://renju.net/media/games.php?gameid=16753">0</text:a></text:p>
          </table:table-cell>
          <table:table-cell table:style-name="Tabel1.A2" office:value-type="string">
            <text:p text:style-name="P6"><text:a xlink:type="simple" xlink:href="http://renju.net/media/games.php?gameid=16776"><text:span text:style-name="T2">20</text:span></text:a><text:a xlink:type="simple" xlink:href="http://renju.net/media/games.php?gameid=16776">0</text:a></text:p>
          </table:table-cell>
          <table:table-cell table:style-name="Tabel1.A2" office:value-type="string">
            <text:p text:style-name="P6"><text:a xlink:type="simple" xlink:href="http://renju.net/media/games.php?gameid=16786"><text:span text:style-name="T2">24</text:span></text:a><text:a xlink:type="simple" xlink:href="http://renju.net/media/games.php?gameid=16786">1</text:a></text:p>
          </table:table-cell>
          <table:table-cell table:style-name="Tabel1.A2" office:value-type="string">
            <text:p text:style-name="P6"><text:a xlink:type="simple" xlink:href="http://renju.net/media/games.php?gameid=16832"><text:span text:style-name="T2">12</text:span></text:a><text:a xlink:type="simple" xlink:href="http://renju.net/media/games.php?gameid=16832">0</text:a></text:p>
          </table:table-cell>
          <table:table-cell table:style-name="Tabel1.A2" office:value-type="string">
            <text:p text:style-name="P6"><text:a xlink:type="simple" xlink:href="http://renju.net/media/games.php?gameid=16847"><text:span text:style-name="T1">26</text:span></text:a><text:a xlink:type="simple" xlink:href="http://renju.net/media/games.php?gameid=16847">0</text:a></text:p>
          </table:table-cell>
          <table:table-cell table:style-name="Tabel1.A2" office:value-type="string">
            <text:p text:style-name="P6"><text:a xlink:type="simple" xlink:href="http://renju.net/media/games.php?gameid=16880"><text:span text:style-name="T1">21</text:span></text:a><text:a xlink:type="simple" xlink:href="http://renju.net/media/games.php?gameid=16880">0</text:a></text:p>
          </table:table-cell>
          <table:table-cell table:style-name="Tabel1.A2" office:value-type="string">
            <text:p text:style-name="P6"><text:a xlink:type="simple" xlink:href="http://renju.net/media/games.php?gameid=16899"><text:span text:style-name="T1">22</text:span></text:a><text:a xlink:type="simple" xlink:href="http://renju.net/media/games.php?gameid=16899">1</text:a></text:p>
          </table:table-cell>
          <table:table-cell table:style-name="Tabel1.A2" office:value-type="string">
            <text:p text:style-name="P6">3</text:p>
          </table:table-cell>
          <table:table-cell table:style-name="Tabel1.A2" office:value-type="string">
            <text:p text:style-name="P7">29.00</text:p>
          </table:table-cell>
          <table:table-cell table:style-name="Tabel1.P2" office:value-type="string">
            <text:p text:style-name="P7">7.00</text:p>
          </table:table-cell>
        </table:table-row>
        <table:table-row>
          <table:table-cell table:style-name="Tabel1.A2" office:value-type="string">
            <text:p text:style-name="P5">24</text:p>
          </table:table-cell>
          <table:table-cell table:style-name="Tabel1.A2" office:value-type="string">
            <text:p text:style-name="Table_20_Contents"><text:a xlink:type="simple" xlink:href="http://renju.net/people/worldplayers.php?people_id=996">Villem Mesila</text:a></text:p>
          </table:table-cell>
          <table:table-cell table:style-name="Tabel1.A2" office:value-type="string">
            <text:p text:style-name="Table_20_Contents">Estonia</text:p>
          </table:table-cell>
          <table:table-cell table:style-name="Tabel1.A2" office:value-type="string">
            <text:p text:style-name="Table_20_Contents">Tallinn</text:p>
          </table:table-cell>
          <table:table-cell table:style-name="Tabel1.A2" office:value-type="string">
            <text:p text:style-name="P6"><text:a xlink:type="simple" xlink:href="http://renju.net/media/games.php?gameid=16710"><text:span text:style-name="T2">12</text:span></text:a><text:a xlink:type="simple" xlink:href="http://renju.net/media/games.php?gameid=16710">1</text:a></text:p>
          </table:table-cell>
          <table:table-cell table:style-name="Tabel1.A2" office:value-type="string">
            <text:p text:style-name="P6"><text:a xlink:type="simple" xlink:href="http://renju.net/media/games.php?gameid=16723"><text:span text:style-name="T1">5</text:span></text:a><text:a xlink:type="simple" xlink:href="http://renju.net/media/games.php?gameid=16723">0</text:a></text:p>
          </table:table-cell>
          <table:table-cell table:style-name="Tabel1.A2" office:value-type="string">
            <text:p text:style-name="P6"><text:a xlink:type="simple" xlink:href="http://renju.net/media/games.php?gameid=16758"><text:span text:style-name="T1">8</text:span></text:a><text:a xlink:type="simple" xlink:href="http://renju.net/media/games.php?gameid=16758">0</text:a></text:p>
          </table:table-cell>
          <table:table-cell table:style-name="Tabel1.A2" office:value-type="string">
            <text:p text:style-name="P6"><text:a xlink:type="simple" xlink:href="http://renju.net/media/games.php?gameid=16764"><text:span text:style-name="T1">6</text:span></text:a><text:a xlink:type="simple" xlink:href="http://renju.net/media/games.php?gameid=16764">0</text:a></text:p>
          </table:table-cell>
          <table:table-cell table:style-name="Tabel1.A2" office:value-type="string">
            <text:p text:style-name="P6"><text:a xlink:type="simple" xlink:href="http://renju.net/media/games.php?gameid=16786"><text:span text:style-name="T1">23</text:span></text:a><text:a xlink:type="simple" xlink:href="http://renju.net/media/games.php?gameid=16786">0</text:a></text:p>
          </table:table-cell>
          <table:table-cell table:style-name="Tabel1.A2" office:value-type="string">
            <text:p text:style-name="P6"><text:a xlink:type="simple" xlink:href="http://renju.net/media/games.php?gameid=16816"><text:span text:style-name="T2">18</text:span></text:a><text:a xlink:type="simple" xlink:href="http://renju.net/media/games.php?gameid=16816">0</text:a></text:p>
          </table:table-cell>
          <table:table-cell table:style-name="Tabel1.A2" office:value-type="string">
            <text:p text:style-name="P6"><text:a xlink:type="simple" xlink:href="http://renju.net/media/games.php?gameid=16854"><text:span text:style-name="T1">25</text:span></text:a><text:a xlink:type="simple" xlink:href="http://renju.net/media/games.php?gameid=16854">0</text:a></text:p>
          </table:table-cell>
          <table:table-cell table:style-name="Tabel1.A2" office:value-type="string">
            <text:p text:style-name="P6"><text:a xlink:type="simple" xlink:href="http://renju.net/media/games.php?gameid=16876"><text:span text:style-name="T2">26</text:span></text:a><text:a xlink:type="simple" xlink:href="http://renju.net/media/games.php?gameid=16876">1</text:a></text:p>
          </table:table-cell>
          <table:table-cell table:style-name="Tabel1.A2" office:value-type="string">
            <text:p text:style-name="P6"><text:a xlink:type="simple" xlink:href="http://renju.net/media/games.php?gameid=16905"><text:span text:style-name="T1">19</text:span></text:a><text:a xlink:type="simple" xlink:href="http://renju.net/media/games.php?gameid=16905">0</text:a></text:p>
          </table:table-cell>
          <table:table-cell table:style-name="Tabel1.A2" office:value-type="string">
            <text:p text:style-name="P6">2</text:p>
          </table:table-cell>
          <table:table-cell table:style-name="Tabel1.A2" office:value-type="string">
            <text:p text:style-name="P7">35.50</text:p>
          </table:table-cell>
          <table:table-cell table:style-name="Tabel1.P2" office:value-type="string">
            <text:p text:style-name="P7">6.50</text:p>
          </table:table-cell>
        </table:table-row>
        <table:table-row>
          <table:table-cell table:style-name="Tabel1.A2" office:value-type="string">
            <text:p text:style-name="P5">25</text:p>
          </table:table-cell>
          <table:table-cell table:style-name="Tabel1.A2" office:value-type="string">
            <text:p text:style-name="Table_20_Contents"><text:a xlink:type="simple" xlink:href="http://renju.net/people/worldplayers.php?people_id=746">Joachim Theimer</text:a></text:p>
          </table:table-cell>
          <table:table-cell table:style-name="Tabel1.A2" office:value-type="string">
            <text:p text:style-name="Table_20_Contents">Sweden</text:p>
          </table:table-cell>
          <table:table-cell table:style-name="Tabel1.A2" office:value-type="string">
            <text:p text:style-name="Table_20_Contents">Norrköping</text:p>
          </table:table-cell>
          <table:table-cell table:style-name="Tabel1.A2" office:value-type="string">
            <text:p text:style-name="P6"><text:a xlink:type="simple" xlink:href="http://renju.net/media/games.php?gameid=16708"><text:span text:style-name="T2">14</text:span></text:a><text:a xlink:type="simple" xlink:href="http://renju.net/media/games.php?gameid=16708">0</text:a></text:p>
          </table:table-cell>
          <table:table-cell table:style-name="Tabel1.A2" office:value-type="string">
            <text:p text:style-name="P6"><text:a xlink:type="simple" xlink:href="http://renju.net/media/games.php?gameid=16724"><text:span text:style-name="T1">23</text:span></text:a><text:a xlink:type="simple" xlink:href="http://renju.net/media/games.php?gameid=16724">0</text:a></text:p>
          </table:table-cell>
          <table:table-cell table:style-name="Tabel1.A2" office:value-type="string">
            <text:p text:style-name="P6"><text:a xlink:type="simple" xlink:href="http://renju.net/media/games.php?gameid=16749"><text:span text:style-name="T1">21</text:span></text:a><text:a xlink:type="simple" xlink:href="http://renju.net/media/games.php?gameid=16749">0</text:a></text:p>
          </table:table-cell>
          <table:table-cell table:style-name="Tabel1.A2" office:value-type="string">
            <text:p text:style-name="P6"><text:a xlink:type="simple" xlink:href="http://renju.net/media/games.php?gameid=16772"><text:span text:style-name="T1">22</text:span></text:a><text:a xlink:type="simple" xlink:href="http://renju.net/media/games.php?gameid=16772">0</text:a></text:p>
          </table:table-cell>
          <table:table-cell table:style-name="Tabel1.A2" office:value-type="string">
            <text:p text:style-name="P6"><text:a xlink:type="simple" xlink:href="http://renju.net/media/games.php?gameid=16788"><text:span text:style-name="T1">26</text:span></text:a><text:a xlink:type="simple" xlink:href="http://renju.net/media/games.php?gameid=16788">1</text:a></text:p>
          </table:table-cell>
          <table:table-cell table:style-name="Tabel1.A2" office:value-type="string">
            <text:p text:style-name="P6"><text:a xlink:type="simple" xlink:href="http://renju.net/media/games.php?gameid=16830"><text:span text:style-name="T1">20</text:span></text:a><text:a xlink:type="simple" xlink:href="http://renju.net/media/games.php?gameid=16830">0</text:a></text:p>
          </table:table-cell>
          <table:table-cell table:style-name="Tabel1.A2" office:value-type="string">
            <text:p text:style-name="P6"><text:a xlink:type="simple" xlink:href="http://renju.net/media/games.php?gameid=16854"><text:span text:style-name="T2">24</text:span></text:a><text:a xlink:type="simple" xlink:href="http://renju.net/media/games.php?gameid=16854">1</text:a></text:p>
          </table:table-cell>
          <table:table-cell table:style-name="Tabel1.A2" office:value-type="string">
            <text:p text:style-name="P6"><text:a xlink:type="simple" xlink:href="http://renju.net/media/games.php?gameid=16875"><text:span text:style-name="T1">18</text:span></text:a><text:a xlink:type="simple" xlink:href="http://renju.net/media/games.php?gameid=16875">0</text:a></text:p>
          </table:table-cell>
          <table:table-cell table:style-name="Tabel1.A2" office:value-type="string">
            <text:p text:style-name="P6"><text:a xlink:type="simple" xlink:href="http://renju.net/media/games.php?gameid=16897"><text:span text:style-name="T1">16</text:span></text:a><text:a xlink:type="simple" xlink:href="http://renju.net/media/games.php?gameid=16897">0</text:a></text:p>
          </table:table-cell>
          <table:table-cell table:style-name="Tabel1.A2" office:value-type="string">
            <text:p text:style-name="P6">2</text:p>
          </table:table-cell>
          <table:table-cell table:style-name="Tabel1.A2" office:value-type="string">
            <text:p text:style-name="P7">29.50</text:p>
          </table:table-cell>
          <table:table-cell table:style-name="Tabel1.P2" office:value-type="string">
            <text:p text:style-name="P7">3.50</text:p>
          </table:table-cell>
        </table:table-row>
        <table:table-row>
          <table:table-cell table:style-name="Tabel1.A2" office:value-type="string">
            <text:p text:style-name="P5">26</text:p>
          </table:table-cell>
          <table:table-cell table:style-name="Tabel1.A2" office:value-type="string">
            <text:p text:style-name="Table_20_Contents"><text:a xlink:type="simple" xlink:href="http://renju.net/people/worldplayers.php?people_id=106">Linnea Widman</text:a></text:p>
          </table:table-cell>
          <table:table-cell table:style-name="Tabel1.A2" office:value-type="string">
            <text:p text:style-name="Table_20_Contents">Sweden</text:p>
          </table:table-cell>
          <table:table-cell table:style-name="Tabel1.A2" office:value-type="string">
            <text:p text:style-name="Table_20_Contents">Arjeplog</text:p>
          </table:table-cell>
          <table:table-cell table:style-name="Tabel1.A2" office:value-type="string">
            <text:p text:style-name="P6"><text:a xlink:type="simple" xlink:href="http://renju.net/media/games.php?gameid=16699"><text:span text:style-name="T2">17</text:span></text:a><text:a xlink:type="simple" xlink:href="http://renju.net/media/games.php?gameid=16699">0</text:a></text:p>
          </table:table-cell>
          <table:table-cell table:style-name="Tabel1.A2" office:value-type="string">
            <text:p text:style-name="P6"><text:a xlink:type="simple" xlink:href="http://renju.net/media/games.php?gameid=16728"><text:span text:style-name="T2">10</text:span></text:a><text:a xlink:type="simple" xlink:href="http://renju.net/media/games.php?gameid=16728">0</text:a></text:p>
          </table:table-cell>
          <table:table-cell table:style-name="Tabel1.A2" office:value-type="string">
            <text:p text:style-name="P6"><text:a xlink:type="simple" xlink:href="http://renju.net/media/games.php?gameid=16744"><text:span text:style-name="T2">11</text:span></text:a><text:a xlink:type="simple" xlink:href="http://renju.net/media/games.php?gameid=16744">0</text:a></text:p>
          </table:table-cell>
          <table:table-cell table:style-name="Tabel1.A2" office:value-type="string">
            <text:p text:style-name="P6"><text:a xlink:type="simple" xlink:href="http://renju.net/media/games.php?gameid=16780"><text:span text:style-name="T1">18</text:span></text:a><text:a xlink:type="simple" xlink:href="http://renju.net/media/games.php?gameid=16780">½</text:a></text:p>
          </table:table-cell>
          <table:table-cell table:style-name="Tabel1.A2" office:value-type="string">
            <text:p text:style-name="P6"><text:a xlink:type="simple" xlink:href="http://renju.net/media/games.php?gameid=16788"><text:span text:style-name="T2">25</text:span></text:a><text:a xlink:type="simple" xlink:href="http://renju.net/media/games.php?gameid=16788">0</text:a></text:p>
          </table:table-cell>
          <table:table-cell table:style-name="Tabel1.A2" office:value-type="string">
            <text:p text:style-name="P6"><text:a xlink:type="simple" xlink:href="http://renju.net/media/games.php?gameid=16827"><text:span text:style-name="T2">22</text:span></text:a><text:a xlink:type="simple" xlink:href="http://renju.net/media/games.php?gameid=16827">0</text:a></text:p>
          </table:table-cell>
          <table:table-cell table:style-name="Tabel1.A2" office:value-type="string">
            <text:p text:style-name="P6"><text:a xlink:type="simple" xlink:href="http://renju.net/media/games.php?gameid=16847"><text:span text:style-name="T2">23</text:span></text:a><text:a xlink:type="simple" xlink:href="http://renju.net/media/games.php?gameid=16847">1</text:a></text:p>
          </table:table-cell>
          <table:table-cell table:style-name="Tabel1.A2" office:value-type="string">
            <text:p text:style-name="P6"><text:a xlink:type="simple" xlink:href="http://renju.net/media/games.php?gameid=16876"><text:span text:style-name="T1">24</text:span></text:a><text:a xlink:type="simple" xlink:href="http://renju.net/media/games.php?gameid=16876">0</text:a></text:p>
          </table:table-cell>
          <table:table-cell table:style-name="Tabel1.A2" office:value-type="string">
            <text:p text:style-name="P6"><text:a xlink:type="simple" xlink:href="http://renju.net/media/games.php?gameid=16892"><text:span text:style-name="T2">20</text:span></text:a><text:a xlink:type="simple" xlink:href="http://renju.net/media/games.php?gameid=16892">0</text:a></text:p>
          </table:table-cell>
          <table:table-cell table:style-name="Tabel1.A2" office:value-type="string">
            <text:p text:style-name="P6">1½</text:p>
          </table:table-cell>
          <table:table-cell table:style-name="Tabel1.A2" office:value-type="string">
            <text:p text:style-name="P7">32.00</text:p>
          </table:table-cell>
          <table:table-cell table:style-name="Tabel1.P2" office:value-type="string">
            <text:p text:style-name="P7">5.00</text:p>
          </table:table-cell>
        </table:table-row>
      </table:table>
      <text:p text:style-name="Text_20_body"/>
      <text:p text:style-name="P9"/>
      <text:p text:style-name="P4"/>
      <text:p text:style-name="P4"/>
      <text:p text:style-name="P4"/>
      <text:p text:style-name="P4"/>
      <text:p text:style-name="P4"/>
      <text:p text:style-name="P1">Gomoku European Championship 2010 final results</text:p>
      <text:p text:style-name="P1"/>
      <text:p text:style-name="P1">Place Name <text:s text:c="17"/>Feder Score Buch. Berg. Wins</text:p>
      <text:p text:style-name="P1"/>
      <text:p text:style-name="P1"><text:s text:c="2"/>1 <text:s text:c="2"/>Lents, Johann <text:s text:c="8"/>EST <text:s text:c="2"/>7.5 <text:s text:c="3"/>47.0 33.75 <text:s text:c="3"/>6</text:p>
      <text:p text:style-name="P1"><text:s text:c="2"/>2 <text:s text:c="2"/>Hobemagi, Martin <text:s text:c="5"/>EST <text:s text:c="2"/>7 <text:s text:c="5"/>49.5 37.00 <text:s text:c="3"/>7</text:p>
      <text:p text:style-name="P1"><text:s text:c="2"/>3 <text:s text:c="2"/>Ilu, Timo <text:s text:c="12"/>EST <text:s text:c="2"/>7 <text:s text:c="5"/>49.5 36.50 <text:s text:c="3"/>7</text:p>
      <text:p text:style-name="P1"><text:s text:c="2"/>4 <text:s text:c="2"/>Kurilova, Svetlana <text:s text:c="3"/>RUS <text:s text:c="2"/>6 <text:s text:c="5"/>46.0 25.50 <text:s text:c="3"/>6</text:p>
      <text:p text:style-name="P1"><text:s text:c="2"/>5 <text:s text:c="2"/>Purk, Tauri <text:s text:c="10"/>EST <text:s text:c="2"/>6 <text:s text:c="5"/>45.0 28.00 <text:s text:c="3"/>6</text:p>
      <text:p text:style-name="P1"><text:s text:c="2"/>6 <text:s text:c="2"/>Salula, Ain <text:s text:c="10"/>EST <text:s text:c="2"/>5.5 <text:s text:c="3"/>46.0 20.75 <text:s text:c="3"/>5</text:p>
      <text:p text:style-name="P1"><text:s text:c="2"/>7 <text:s text:c="2"/>Virma, Iisak <text:s text:c="9"/>EST <text:s text:c="2"/>5 <text:s text:c="5"/>40.5 15.00 <text:s text:c="3"/>5</text:p>
      <text:p text:style-name="P1"><text:s text:c="2"/>8 <text:s text:c="2"/>Rachitskaya, Viktoria RUS <text:s text:c="2"/>5 <text:s text:c="5"/>40.0 16.00 <text:s text:c="3"/>5</text:p>
      <text:p text:style-name="P1"><text:s text:c="2"/>9 <text:s text:c="2"/>Reinik, Liise Marie <text:s text:c="2"/>EST <text:s text:c="2"/>5 <text:s text:c="5"/>33.5 10.00 <text:s text:c="3"/>5</text:p>
      <text:p text:style-name="P1"><text:s text:c="2"/>10 <text:s/>Lillemaa, Argo <text:s text:c="7"/>EST <text:s text:c="2"/>5 <text:s text:c="5"/>33.0 12.00 <text:s text:c="3"/>5</text:p>
      <text:p text:style-name="P1"><text:s text:c="2"/>11 <text:s/>Olumets, Erko <text:s text:c="8"/>EST <text:s text:c="2"/>5 <text:s text:c="5"/>31.5 10.00 <text:s text:c="3"/>4</text:p>
      <text:p text:style-name="P1"><text:s text:c="2"/>12 <text:s/>Kolk, Kuno <text:s text:c="11"/>EST <text:s text:c="2"/>3 <text:s text:c="5"/>36.5 <text:s/>5.00 <text:s text:c="3"/>3</text:p>
      <text:p text:style-name="P1"><text:s text:c="2"/>13 <text:s/>Jurman, Kristiina <text:s text:c="4"/>EST <text:s text:c="2"/>2 <text:s text:c="5"/>38.0 <text:s/>4.00 <text:s text:c="3"/>2</text:p>
      <text:p text:style-name="P1"><text:s text:c="2"/>14 <text:s/>Holtsman, Kris <text:s text:c="7"/>EST <text:s text:c="2"/>2 <text:s text:c="5"/>33.5 <text:s/>2.00 <text:s text:c="3"/>1</text:p>
      <text:p text:style-name="P1"><text:s text:c="2"/>15 <text:s/>Staub, Rain <text:s text:c="10"/>EST <text:s text:c="2"/>2 <text:s text:c="5"/>31.0 <text:s/>4.00 <text:s text:c="3"/>2</text:p>
      <text:p text:style-name="P1"><text:s text:c="2"/>16 <text:s/>Kuusk, Andres <text:s text:c="8"/>EST <text:s text:c="2"/>2 <text:s text:c="5"/>19.5 <text:s/>7.00 <text:s text:c="3"/>2</text:p>
      <text:p text:style-name="P1"><text:s text:c="2"/>17 <text:s/>Savastano, Nino <text:s text:c="6"/>ITA <text:s text:c="2"/>1 <text:s text:c="5"/>36.5 <text:s/>0.00 <text:s text:c="3"/>0</text:p>
      <text:p text:style-name="P1"/>
      <text:p text:style-name="P1"/>
      <text:p text:style-name="P4"><text:soft-page-break/></text:p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Gomoku European Championship 2010 cross table</text:p>
      <text:p text:style-name="P3"/>
      <text:p text:style-name="P3">No Name <text:s text:c="17"/>Feder Total <text:s/>1 <text:s text:c="3"/>2 <text:s text:c="3"/>3 <text:s text:c="3"/>4 <text:s text:c="3"/>5 <text:s text:c="3"/>6 <text:s text:c="3"/>7 <text:s text:c="3"/>8 <text:s text:c="3"/>9 <text:s/></text:p>
      <text:p text:style-name="P3"/>
      <text:p text:style-name="P3">1 <text:s/>Lents, Johann <text:s text:c="8"/>EST <text:s text:c="2"/>7.5 <text:s text:c="3"/>0:W 11:W <text:s/>2:L 16:W <text:s/>4:W <text:s/>7:W <text:s/>3:W <text:s/>5:W <text:s/>6:D</text:p>
      <text:p text:style-name="P3">2 <text:s/>Hobemagi, Martin <text:s text:c="5"/>EST <text:s text:c="2"/>7 <text:s text:c="5"/>7:W 10:W <text:s/>1:W <text:s/>4:W <text:s/>8:W <text:s/>3:L <text:s/>5:L <text:s/>6:W 12:W</text:p>
      <text:p text:style-name="P3">3 <text:s/>Ilu, Timo <text:s text:c="12"/>EST <text:s text:c="2"/>7 <text:s text:c="5"/>5:L 12:W 10:W <text:s/>7:W <text:s/>6:W <text:s/>2:W <text:s/>1:L <text:s/>4:W <text:s/>8:W</text:p>
      <text:p text:style-name="P3">4 <text:s/>Kurilova, Svetlana <text:s text:c="3"/>RUS <text:s text:c="2"/>6 <text:s text:c="4"/>12:W <text:s/>5:W <text:s/>6:W <text:s/>2:L <text:s/>1:L <text:s/>8:W 17:W <text:s/>3:L <text:s/>7:W</text:p>
      <text:p text:style-name="P3">5 <text:s/>Purk, Tauri <text:s text:c="10"/>EST <text:s text:c="2"/>6 <text:s text:c="5"/>3:W <text:s/>4:L <text:s/>9:W <text:s/>8:L 13:W 10:W <text:s/>2:W <text:s/>1:L 14:W</text:p>
      <text:p text:style-name="P3">6 <text:s/>Salula, Ain <text:s text:c="10"/>EST <text:s text:c="2"/>5.5 <text:s text:c="2"/>13:W 16:W <text:s/>4:L 12:W <text:s/>3:L 11:W <text:s/>9:W <text:s/>2:L <text:s/>1:D</text:p>
      <text:p text:style-name="P3">7 <text:s/>Virma, Iisak <text:s text:c="9"/>EST <text:s text:c="2"/>5 <text:s text:c="5"/>2:L 14:W 11:W <text:s/>3:L <text:s/>9:W <text:s/>1:L 13:W 17:W <text:s/>4:L</text:p>
      <text:p text:style-name="P3">8 <text:s/>Rachitskaya, Viktoria RUS <text:s text:c="2"/>5 <text:s text:c="4"/>16:L 17:W 13:W <text:s/>5:W <text:s/>2:L <text:s/>4:L 15:W 11:W <text:s/>3:L</text:p>
      <text:p text:style-name="P3">9 <text:s/>Reinik, Liise Marie <text:s text:c="2"/>EST <text:s text:c="2"/>5 <text:s text:c="4"/>14:W <text:s/>2:L <text:s/>3:L <text:s/>9:L 15:W <text:s/>5:L 12:W 13:W 17:W</text:p>
      <text:p text:style-name="P3">10 Lillemaa, Argo <text:s text:c="7"/>EST <text:s text:c="2"/>5 <text:s text:c="5"/>9:W <text:s/>1:L <text:s/>7:L 15:W 17:W <text:s/>6:L 14:W <text:s/>8:L 13:W</text:p>
      <text:p text:style-name="P3">11 Olumets, Erko <text:s text:c="8"/>EST <text:s text:c="2"/>5 <text:s text:c="4"/>11:L <text:s/>0:W <text:s/>5:L 10:W <text:s/>7:L 17:W <text:s/>6:L 14:W 15:W</text:p>
      <text:p text:style-name="P3">12 Kolk, Kuno <text:s text:c="11"/>EST <text:s text:c="2"/>3 <text:s text:c="5"/>4:L <text:s/>3:L 17:W <text:s/>6:L 14:W 13:W 10:L 15:L <text:s/>2:L</text:p>
      <text:p text:style-name="P3">13 Jurman, Kristiina <text:s text:c="4"/>EST <text:s text:c="2"/>2 <text:s text:c="5"/>6:L 15:W <text:s/>8:L 14:W <text:s/>5:L 12:L <text:s/>7:L 10:L 11:L</text:p>
      <text:p text:style-name="P3">14 Holtsman, Kris <text:s text:c="7"/>EST <text:s text:c="2"/>2 <text:s text:c="4"/>10:L <text:s/>7:L <text:s/>0:W 13:L 12:L 15:W 11:L <text:s/>9:L <text:s/>5:L</text:p>
      <text:p text:style-name="P3">15 Staub, Rain <text:s text:c="10"/>EST <text:s text:c="2"/>2 <text:s text:c="4"/>17:W 13:L 16:L 11:L 10:L 14:L <text:s/>8:L 12:W <text:s/>9:L</text:p>
      <text:p text:style-name="P3">16 Kuusk, Andres <text:s text:c="8"/>EST <text:s text:c="2"/>2 <text:s text:c="5"/>8:W <text:s/>6:L 15:W <text:s/>1:L <text:s/>0: <text:s text:c="2"/>0: <text:s text:c="2"/>0: <text:s text:c="2"/>0: <text:s text:c="2"/>0: </text:p>
      <text:p text:style-name="P3">17 Savastano, Nino <text:s text:c="6"/>ITA <text:s text:c="2"/>1 <text:s text:c="4"/>15:L <text:s/>8:L 12:L <text:s/>0:W 11:L <text:s/>9:L <text:s/>4:L <text:s/>7:L 10: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0-07-13T18:47:11</dc:date>
    <meta:editing-cycles>7</meta:editing-cycles>
    <meta:editing-duration>PT28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472" meta:word-count="1038" meta:character-count="4436"/>
  </office:meta>
</office:document-meta>
</file>